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4.31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5.159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6.001cm" fo:break-before="auto" style:use-optimal-row-height="true"/>
    </style:style>
    <style:style style:name="ro16" style:family="table-row">
      <style:table-row-properties style:row-height="2.632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685cm" fo:break-before="auto" style:use-optimal-row-height="true"/>
    </style:style>
    <style:style style:name="ro20" style:family="table-row">
      <style:table-row-properties style:row-height="0.908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0.557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8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1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5" style:family="table-cell" style:parent-style-name="Default">
      <style:text-properties style:font-name="Times New Roman" fo:font-size="11pt" style:font-size-asian="11pt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Mangal" style:font-size-asian="10pt" style:font-size-complex="10pt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Fevereiro 2025" table:style-name="ta1" table:protected="true" table:protection-key="6vKxXbfDgcAUgrp2sAy2lq6dYf4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visibility="collapse" table:default-cell-style-name="ce54"/>
        <table:table-column table:style-name="co16" table:visibility="collapse" table:default-cell-style-name="ce54"/>
        <table:table-column table:style-name="co17" table:visibility="collapse" table:default-cell-style-name="ce58"/>
        <table:table-column table:style-name="co14" table:default-cell-style-name="ce54"/>
        <table:table-column table:style-name="co18" table:number-columns-repeated="45" table:default-cell-style-name="ce54"/>
        <table:table-column table:style-name="co18" table:number-columns-repeated="959" table:default-cell-style-name="ce184"/>
        <table:table-column table:style-name="co19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8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Fevereir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106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9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5" table:number-columns-repeated="960"/>
        </table:table-row>
        <table:table-row table:style-name="ro4">
          <table:table-cell table:style-name="ce7" office:value-type="string" calcext:value-type="string">
            <text:p>Leidiani Da Silva Reis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8" office:value-type="string" calcext:value-type="string">
            <text:p>Universidad de Vigo – Espanha</text:p>
          </table:table-cell>
          <table:table-cell table:style-name="ce77" office:value-type="string" calcext:value-type="string">
            <text:p>34 - Adquirir e ampliar os conhecimentos e habilidades que envolvem a capacidade de se comunicar em Libras.</text:p>
          </table:table-cell>
          <table:table-cell table:style-name="ce88" office:value-type="date" office:date-value="2024-03-01" calcext:value-type="date">
            <text:p>01/03/2024</text:p>
          </table:table-cell>
          <table:table-cell table:style-name="ce88" office:value-type="date" office:date-value="2025-02-28" calcext:value-type="date">
            <text:p>28/02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4]=28;[.P4]/30*30;[.P4]/30*[.I4])" office:value-type="currency" office:currency="BRL" office:value="10481.64" calcext:value-type="currency">
            <text:p>R$ 10.481,6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]" office:value-type="currency" office:currency="BRL" office:value="6356.02" calcext:value-type="currency">
            <text:p>R$ 6.356,02</text:p>
          </table:table-cell>
          <table:table-cell table:style-name="ce102" table:formula="of:=SUM([.J4:.N4])" office:value-type="currency" office:currency="BRL" office:value="16837.66" calcext:value-type="currency">
            <text:p>R$ 16.837,66</text:p>
          </table:table-cell>
          <table:table-cell table:style-name="ce66" office:value-type="currency" office:currency="BRL" office:value="10481.64" calcext:value-type="currency">
            <text:p>R$ 10.481,64</text:p>
          </table:table-cell>
          <table:table-cell table:style-name="ce113" office:value-type="string" calcext:value-type="string">
            <text:p>RICARDO CALLEGARI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Marlon Luiz Neves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4-0555" xlink:type="simple">PORTARIA DE PESSOAL Nº 555/GR/UFFS/2024</text:a></text:p>
          </table:table-cell>
          <table:table-cell table:style-name="ce8" office:value-type="string" calcext:value-type="string">
            <text:p>Universidade de Aveiro – Aveiro/ Portugal</text:p>
          </table:table-cell>
          <table:table-cell table:style-name="ce77" office:value-type="string" calcext:value-type="string">
            <text:p>130 - Aprofundar os conhecimentos em Sustentabilidade e Desenvolvimento Sustentável.</text:p>
            <text:p>137 - Aprimorar os conhecimentos em Engenharia Ambiental e Sanitária e suas subáreas.</text:p>
          </table:table-cell>
          <table:table-cell table:style-name="ce88" office:value-type="date" office:date-value="2024-09-01" calcext:value-type="date">
            <text:p>01/09/2024</text:p>
          </table:table-cell>
          <table:table-cell table:style-name="ce88" office:value-type="date" office:date-value="2025-02-28" calcext:value-type="date">
            <text:p>28/02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]=28;[.P5]/30*30;[.P5]/30*[.I5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]" office:value-type="currency" office:currency="BRL" office:value="0" calcext:value-type="currency">
            <text:p>R$ 0,00</text:p>
          </table:table-cell>
          <table:table-cell table:style-name="ce102" table:formula="of:=SUM([.J5:.N5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77" office:value-type="string" calcext:value-type="string">
            <text:p>206 - Aprimorar os conhecimentos em Arquitetura e Urbanismo e suas subáreas.</text:p>
          </table:table-cell>
          <table:table-cell table:style-name="ce88" office:value-type="date" office:date-value="2025-02-03" calcext:value-type="date">
            <text:p>03/02/2025</text:p>
          </table:table-cell>
          <table:table-cell table:style-name="ce88" office:value-type="date" office:date-value="2025-12-31" calcext:value-type="date">
            <text:p>31/12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6]=28;[.P6]/30*30;[.P6]/30*[.I6])" office:value-type="currency" office:currency="BRL" office:value="12056.798" calcext:value-type="currency">
            <text:p>R$ 12.056,8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]" office:value-type="currency" office:currency="BRL" office:value="0" calcext:value-type="currency">
            <text:p>R$ 0,00</text:p>
          </table:table-cell>
          <table:table-cell table:style-name="ce102" table:formula="of:=SUM([.J6:.N6])" office:value-type="currency" office:currency="BRL" office:value="12056.798" calcext:value-type="currency">
            <text:p>R$ 12.056,80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113" office:value-type="string" calcext:value-type="string">
            <text:p>não</text:p>
          </table:table-cell>
          <table:table-cell table:style-name="ce254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77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88" office:value-type="date" office:date-value="2025-02-17" calcext:value-type="date">
            <text:p>17/02/2025</text:p>
          </table:table-cell>
          <table:table-cell table:style-name="ce88" office:value-type="date" office:date-value="2025-12-31" calcext:value-type="date">
            <text:p>31/12/2025</text:p>
          </table:table-cell>
          <table:table-cell table:style-name="ce98" office:value-type="float" office:value="12" calcext:value-type="float">
            <text:p>12</text:p>
          </table:table-cell>
          <table:table-cell table:style-name="ce102" table:formula="of:=IF([.I7]=28;[.P7]/30*30;[.P7]/30*[.I7])" office:value-type="currency" office:currency="BRL" office:value="5787.256" calcext:value-type="currency">
            <text:p>R$ 5.787,2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]" office:value-type="currency" office:currency="BRL" office:value="6356.02" calcext:value-type="currency">
            <text:p>R$ 6.356,02</text:p>
          </table:table-cell>
          <table:table-cell table:style-name="ce102" table:formula="of:=SUM([.J7:.N7])" office:value-type="currency" office:currency="BRL" office:value="12143.276" calcext:value-type="currency">
            <text:p>R$ 12.143,28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Vania Zanella Pinto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8" office:value-type="string" calcext:value-type="string">
            <text:p>University of Guelph – Canadá</text:p>
          </table:table-cell>
          <table:table-cell table:style-name="ce77" office:value-type="string" calcext:value-type="string">
            <text:p>27 - Aprimorar os conhecimentos em Ciência e Tecnologia dos Alimentos e suas subáreas.</text:p>
          </table:table-cell>
          <table:table-cell table:style-name="ce88" office:value-type="date" office:date-value="2024-03-20" calcext:value-type="date">
            <text:p>20/03/2024</text:p>
          </table:table-cell>
          <table:table-cell table:style-name="ce88" office:value-type="date" office:date-value="2025-03-19" calcext:value-type="date">
            <text:p>19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8]=28;[.P8]/30*30;[.P8]/30*[.I8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]" office:value-type="currency" office:currency="BRL" office:value="0" calcext:value-type="currency">
            <text:p>R$ 0,00</text:p>
          </table:table-cell>
          <table:table-cell table:style-name="ce102" table:formula="of:=SUM([.J8:.N8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7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9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78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88" office:value-type="date" office:date-value="2023-04-10" calcext:value-type="date">
            <text:p>10/04/2023</text:p>
          </table:table-cell>
          <table:table-cell table:style-name="ce88" office:value-type="date" office:date-value="2025-10-09" calcext:value-type="date">
            <text:p>09/10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9]=28;[.P9]/30*30;[.P9]/30*[.I9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]" office:value-type="currency" office:currency="BRL" office:value="6356.02" calcext:value-type="currency">
            <text:p>R$ 6.356,02</text:p>
          </table:table-cell>
          <table:table-cell table:style-name="ce102" table:formula="of:=SUM([.J9:.N9])" office:value-type="currency" office:currency="BRL" office:value="16450.08" calcext:value-type="currency">
            <text:p>R$ 16.450,08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13" office:value-type="string" calcext:value-type="string">
            <text:p>CRISTIANO MARCONDES PEREIRA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7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9" office:value-type="string" calcext:value-type="string">
            <text:p>Universidade Estadual do Centro Oeste – Unicentro CNPJ: 77.902.914/0001-72</text:p>
          </table:table-cell>
          <table:table-cell table:style-name="ce78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89" office:value-type="date" office:date-value="2023-08-31" calcext:value-type="date">
            <text:p>31/08/2023</text:p>
          </table:table-cell>
          <table:table-cell table:style-name="ce89" office:value-type="date" office:date-value="2026-02-13" calcext:value-type="date">
            <text:p>13/02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0]=28;[.P10]/30*30;[.P10]/30*[.I10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]" office:value-type="currency" office:currency="BRL" office:value="4692.37" calcext:value-type="currency">
            <text:p>R$ 4.692,37</text:p>
          </table:table-cell>
          <table:table-cell table:style-name="ce102" table:formula="of:=SUM([.J10:.N10])" office:value-type="currency" office:currency="BRL" office:value="14786.43" calcext:value-type="currency">
            <text:p>R$ 14.786,43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113" office:value-type="string" calcext:value-type="string">
            <text:p>VINICIUS TRICHES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7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9" office:value-type="string" calcext:value-type="string">
            <text:p>Universidade Federal do Paraná – UFPR </text:p>
            <text:p>CNPJ 75.095.679/0001-49</text:p>
          </table:table-cell>
          <table:table-cell table:style-name="ce78" office:value-type="string" calcext:value-type="string">
            <text:p>44 Desenvolver pesquisas sob diversas óticas.</text:p>
          </table:table-cell>
          <table:table-cell table:style-name="ce88" office:value-type="date" office:date-value="2023-08-23" calcext:value-type="date">
            <text:p>23/08/2023</text:p>
          </table:table-cell>
          <table:table-cell table:style-name="ce89" office:value-type="date" office:date-value="2026-02-22" calcext:value-type="date">
            <text:p>22/02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1]=28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]" office:value-type="currency" office:currency="BRL" office:value="2681.35" calcext:value-type="currency">
            <text:p>R$ 2.681,35</text:p>
          </table:table-cell>
          <table:table-cell table:style-name="ce102" table:formula="of:=SUM([.J11:.N11])" office:value-type="currency" office:currency="BRL" office:value="12775.41" calcext:value-type="currency">
            <text:p>R$ 12.775,41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113" office:value-type="string" calcext:value-type="string">
            <text:p>JEFFERSON CARAMORI</text:p>
          </table:table-cell>
          <table:table-cell table:style-name="ce83" office:value-type="currency" office:currency="BRL" office:value="2681.35" calcext:value-type="currency">
            <text:p>R$ 2.681,35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6" office:value-type="string" calcext:value-type="string">
            <text:p>Caroline Rippe De Mello Klein</text:p>
          </table:table-cell>
          <table:table-cell table:style-name="ce16" office:value-type="string" calcext:value-type="string">
            <text:p>Magistério Superior</text:p>
          </table:table-cell>
          <table:table-cell table:style-name="ce16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69" office:value-type="string" calcext:value-type="string">
            <text:p>Universidade do Vale do Rio dos Sinos - Unisinos – CNPJ 92.959.006/0008-85</text:p>
          </table:table-cell>
          <table:table-cell table:style-name="ce69" office:value-type="string" calcext:value-type="string">
            <text:p>93 – Aprimorar os conhecimentos em História e suas subáreas.</text:p>
          </table:table-cell>
          <table:table-cell table:style-name="ce90" office:value-type="date" office:date-value="2024-08-12" calcext:value-type="date">
            <text:p>12/08/2024</text:p>
          </table:table-cell>
          <table:table-cell table:style-name="ce90" office:value-type="date" office:date-value="2025-07-31" calcext:value-type="date">
            <text:p>31/07/2025</text:p>
          </table:table-cell>
          <table:table-cell table:style-name="ce100" office:value-type="float" office:value="28" calcext:value-type="float">
            <text:p>28</text:p>
          </table:table-cell>
          <table:table-cell table:style-name="ce102" table:formula="of:=IF([.I12]=28;[.P12]/30*30;[.P12]/30*[.I12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]" office:value-type="currency" office:currency="BRL" office:value="6356.02" calcext:value-type="currency">
            <text:p>R$ 6.356,02</text:p>
          </table:table-cell>
          <table:table-cell table:style-name="ce102" table:formula="of:=SUM([.J12:.N12])" office:value-type="currency" office:currency="BRL" office:value="20267.71" calcext:value-type="currency">
            <text:p>R$ 20.267,71</text:p>
          </table:table-cell>
          <table:table-cell table:style-name="ce70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BRUNA LIMA</text:p>
          </table:table-cell>
          <table:table-cell table:style-name="ce70" office:value-type="currency" office:currency="BRL" office:value="6356.02" calcext:value-type="currency">
            <text:p>R$ 6.356,02</text:p>
          </table:table-cell>
          <table:table-cell table:style-name="ce175" table:number-columns-repeated="1006"/>
        </table:table-row>
        <table:table-row table:style-name="ro8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77" office:value-type="string" calcext:value-type="string">
            <text:p>192 - Aprimorar os conhecimentos em Imunologia Aplicada.</text:p>
          </table:table-cell>
          <table:table-cell table:style-name="ce88" office:value-type="date" office:date-value="2022-06-30" calcext:value-type="date">
            <text:p>30/06/2022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3]=28;[.P13]/30*30;[.P13]/30*[.I13])" office:value-type="currency" office:currency="BRL" office:value="5988.37" calcext:value-type="currency">
            <text:p>R$ 5.988,3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]" office:value-type="currency" office:currency="BRL" office:value="3839.21" calcext:value-type="currency">
            <text:p>R$ 3.839,21</text:p>
          </table:table-cell>
          <table:table-cell table:style-name="ce102" table:formula="of:=SUM([.J13:.N13])" office:value-type="currency" office:currency="BRL" office:value="9827.58" calcext:value-type="currency">
            <text:p>R$ 9.827,58</text:p>
          </table:table-cell>
          <table:table-cell table:style-name="ce66" office:value-type="currency" office:currency="BRL" office:value="5988.37" calcext:value-type="currency">
            <text:p>R$ 5.988,37</text:p>
          </table:table-cell>
          <table:table-cell table:style-name="ce245" office:value-type="string" calcext:value-type="string">
            <text:p>GRAZIELLA ALEBRANT MENDES</text:p>
          </table:table-cell>
          <table:table-cell table:style-name="ce66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Delmir José Valent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2" xlink:type="simple">PORTARIA DE PESSOAL Nº 212/GR/UFFS/2025</text:a></text:p>
          </table:table-cell>
          <table:table-cell table:style-name="ce8" office:value-type="string" calcext:value-type="string">
            <text:p>Universidade Federal de Santa Catarina <text:s/>- UFSC <text:s/>CNPJ: 83.899.526-0001/82 </text:p>
          </table:table-cell>
          <table:table-cell table:style-name="ce77" office:value-type="string" calcext:value-type="string">
            <text:p>93 – Aprimorar os conhecimentos em História e suas subáreas</text:p>
          </table:table-cell>
          <table:table-cell table:style-name="ce88" office:value-type="date" office:date-value="2024-03-30" calcext:value-type="date">
            <text:p>30/03/2024</text:p>
          </table:table-cell>
          <table:table-cell table:style-name="ce88" office:value-type="date" office:date-value="2025-02-24" calcext:value-type="date">
            <text:p>24/02/2025</text:p>
          </table:table-cell>
          <table:table-cell table:style-name="ce98" office:value-type="float" office:value="24" calcext:value-type="float">
            <text:p>24</text:p>
          </table:table-cell>
          <table:table-cell table:style-name="ce102" table:formula="of:=IF([.I14]=28;[.P14]/30*30;[.P14]/30*[.I14])" office:value-type="currency" office:currency="BRL" office:value="16274.696" calcext:value-type="currency">
            <text:p>R$ 16.274,7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4]" office:value-type="currency" office:currency="BRL" office:value="4692.37" calcext:value-type="currency">
            <text:p>R$ 4.692,37</text:p>
          </table:table-cell>
          <table:table-cell table:style-name="ce102" table:formula="of:=SUM([.J14:.N14])" office:value-type="currency" office:currency="BRL" office:value="20967.066" calcext:value-type="currency">
            <text:p>R$ 20.967,07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13" office:value-type="string" calcext:value-type="string">
            <text:p>ELIANE TAFFAREL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Diego dos San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8" office:value-type="string" calcext:value-type="string">
            <text:p>Universidade Federal de Santa Catarina <text:s/>- UFSC <text:s/>CNPJ: 83.899.526-0001/82 </text:p>
          </table:table-cell>
          <table:table-cell table:style-name="ce77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88" office:value-type="date" office:date-value="2024-04-01" calcext:value-type="date">
            <text:p>01/04/2024</text:p>
          </table:table-cell>
          <table:table-cell table:style-name="ce88" office:value-type="date" office:date-value="2025-03-31" calcext:value-type="date">
            <text:p>31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5]=28;[.P15]/30*30;[.P15]/30*[.I15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5]" office:value-type="currency" office:currency="BRL" office:value="4692.37" calcext:value-type="currency">
            <text:p>R$ 4.692,37</text:p>
          </table:table-cell>
          <table:table-cell table:style-name="ce102" table:formula="of:=SUM([.J15:.N15])" office:value-type="currency" office:currency="BRL" office:value="22777.56" calcext:value-type="currency">
            <text:p>R$ 22.777,56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13" office:value-type="string" calcext:value-type="string">
            <text:p>KATYUSSA KAROLYNE GRASSATO PINHEIRO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77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88" office:value-type="date" office:date-value="2025-02-01" calcext:value-type="date">
            <text:p>01/02/2025</text:p>
          </table:table-cell>
          <table:table-cell table:style-name="ce88" office:value-type="date" office:date-value="2026-01-31" calcext:value-type="date">
            <text:p>31/01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6]=28;[.P16]/30*30;[.P16]/30*[.I16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6]" office:value-type="currency" office:currency="BRL" office:value="0" calcext:value-type="currency">
            <text:p>R$ 0,00</text:p>
          </table:table-cell>
          <table:table-cell table:style-name="ce102" table:formula="of:=SUM([.J16:.N16])" office:value-type="currency" office:currency="BRL" office:value="18085.19" calcext:value-type="currency">
            <text:p>R$ 18.085,19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13" office:value-type="string" calcext:value-type="string">
            <text:p>não</text:p>
          </table:table-cell>
          <table:table-cell table:style-name="ce66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arco Aurelio Spoh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77" office:value-type="string" calcext:value-type="string">
            <text:p>127 - Aprimorar os conhecimentos em Ciência da Computação e em Engenharia da Computação.</text:p>
          </table:table-cell>
          <table:table-cell table:style-name="ce88" office:value-type="date" office:date-value="2024-03-01" calcext:value-type="date">
            <text:p>01/03/2024</text:p>
          </table:table-cell>
          <table:table-cell table:style-name="ce88" office:value-type="date" office:date-value="2025-02-28" calcext:value-type="date">
            <text:p>28/02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7]=28;[.P17]/30*30;[.P17]/30*[.I17])" office:value-type="currency" office:currency="BRL" office:value="22377.72" calcext:value-type="currency">
            <text:p>R$ 22.377,7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7]" office:value-type="currency" office:currency="BRL" office:value="0" calcext:value-type="currency">
            <text:p>R$ 0,00</text:p>
          </table:table-cell>
          <table:table-cell table:style-name="ce102" table:formula="of:=SUM([.J17:.N17])" office:value-type="currency" office:currency="BRL" office:value="22377.72" calcext:value-type="currency">
            <text:p>R$ 22.377,72</text:p>
          </table:table-cell>
          <table:table-cell table:style-name="ce66" office:value-type="currency" office:currency="BRL" office:value="22377.72" calcext:value-type="currency">
            <text:p>R$ 22.377,72</text:p>
          </table:table-cell>
          <table:table-cell table:style-name="ce245" office:value-type="string" calcext:value-type="string">
            <text:p>não</text:p>
          </table:table-cell>
          <table:table-cell table:style-name="ce254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arlon Bran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77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88" office:value-type="date" office:date-value="2024-10-21" calcext:value-type="date">
            <text:p>21/10/2024</text:p>
          </table:table-cell>
          <table:table-cell table:style-name="ce88" office:value-type="date" office:date-value="2025-07-31" calcext:value-type="date">
            <text:p>31/07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8]=28;[.P18]/30*30;[.P18]/30*[.I18])" office:value-type="currency" office:currency="BRL" office:value="19560.93" calcext:value-type="currency">
            <text:p>R$ 19.560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8]" office:value-type="currency" office:currency="BRL" office:value="6356.02" calcext:value-type="currency">
            <text:p>R$ 6.356,02</text:p>
          </table:table-cell>
          <table:table-cell table:style-name="ce102" table:formula="of:=SUM([.J18:.N18])" office:value-type="currency" office:currency="BRL" office:value="25916.95" calcext:value-type="currency">
            <text:p>R$ 25.916,95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113" office:value-type="string" calcext:value-type="string">
            <text:p>CRISLAINE MOTTER</text:p>
          </table:table-cell>
          <table:table-cell table:style-name="ce8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77" office:value-type="string" calcext:value-type="string">
            <text:p>206 – Aprimorar os conhecimentos em Arquitetura e Urbanismo e suas subáreas.</text:p>
          </table:table-cell>
          <table:table-cell table:style-name="ce88" office:value-type="date" office:date-value="2025-01-15" calcext:value-type="date">
            <text:p>15/01/2025</text:p>
          </table:table-cell>
          <table:table-cell table:style-name="ce88" office:value-type="date" office:date-value="2025-12-31" calcext:value-type="date">
            <text:p>31/12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9]=28;[.P19]/30*30;[.P19]/30*[.I19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9]" office:value-type="currency" office:currency="BRL" office:value="0" calcext:value-type="currency">
            <text:p>R$ 0,00</text:p>
          </table:table-cell>
          <table:table-cell table:style-name="ce102" table:formula="of:=SUM([.J19:.N19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113" office:value-type="string" calcext:value-type="string">
            <text:p>não</text:p>
          </table:table-cell>
          <table:table-cell table:style-name="ce254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7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77" office:value-type="string" calcext:value-type="string">
            <text:p>143 - Aprimorar os conhecimentos em Economia e suas subáreas.</text:p>
          </table:table-cell>
          <table:table-cell table:style-name="ce91" office:value-type="date" office:date-value="2024-03-01" calcext:value-type="date">
            <text:p>01/03/2024</text:p>
          </table:table-cell>
          <table:table-cell table:style-name="ce91" office:value-type="date" office:date-value="2026-08-31" calcext:value-type="date">
            <text:p>31/08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20]=28;[.P20]/30*30;[.P20]/30*[.I20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0]" office:value-type="currency" office:currency="BRL" office:value="6356.02" calcext:value-type="currency">
            <text:p>R$ 6.356,02</text:p>
          </table:table-cell>
          <table:table-cell table:style-name="ce102" table:formula="of:=SUM([.J20:.N20])" office:value-type="currency" office:currency="BRL" office:value="16450.08" calcext:value-type="currency">
            <text:p>R$ 16.450,08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" office:value-type="string" calcext:value-type="string">
            <text:p>Paulo José Sá Bit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7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77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91" office:value-type="date" office:date-value="2024-03-21" calcext:value-type="date">
            <text:p>21/03/2024</text:p>
          </table:table-cell>
          <table:table-cell table:style-name="ce91" office:value-type="date" office:date-value="2025-02-28" calcext:value-type="date">
            <text:p>28/02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21]=28;[.P21]/30*30;[.P21]/30*[.I21])" office:value-type="currency" office:currency="BRL" office:value="20343.37" calcext:value-type="currency">
            <text:p>R$ 20.343,3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1]" office:value-type="currency" office:currency="BRL" office:value="6356.02" calcext:value-type="currency">
            <text:p>R$ 6.356,02</text:p>
          </table:table-cell>
          <table:table-cell table:style-name="ce102" table:formula="of:=SUM([.J21:.N21])" office:value-type="currency" office:currency="BRL" office:value="26699.39" calcext:value-type="currency">
            <text:p>R$ 26.699,39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 office:value-type="string" calcext:value-type="string">
            <text:p>MARCELE SALLES MARTINS 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77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88" office:value-type="date" office:date-value="2023-05-19" calcext:value-type="date">
            <text:p>19/05/2023</text:p>
          </table:table-cell>
          <table:table-cell table:style-name="ce88" office:value-type="date" office:date-value="2025-08-01" calcext:value-type="date">
            <text:p>01/08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22]=28;[.P22]/30*30;[.P22]/30*[.I22])" office:value-type="currency" office:currency="BRL" office:value="9332.52" calcext:value-type="currency">
            <text:p>R$ 9.332,5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2]" office:value-type="currency" office:currency="BRL" office:value="4692.37" calcext:value-type="currency">
            <text:p>R$ 4.692,37</text:p>
          </table:table-cell>
          <table:table-cell table:style-name="ce102" table:formula="of:=SUM([.J22:.N22])" office:value-type="currency" office:currency="BRL" office:value="14024.89" calcext:value-type="currency">
            <text:p>R$ 14.024,89</text:p>
          </table:table-cell>
          <table:table-cell table:style-name="ce66" office:value-type="currency" office:currency="BRL" office:value="9332.52" calcext:value-type="currency">
            <text:p>R$ 9.332,52</text:p>
          </table:table-cell>
          <table:table-cell table:style-name="ce245" office:value-type="string" calcext:value-type="string">
            <text:p>NAIARA LETICIA VALENTINI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Rosangela Inês Matos Uhmann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8" office:value-type="string" calcext:value-type="string">
            <text:p>Universidade Federal Fluminense – UFF CNPJ 28.523.215/0001-06</text:p>
          </table:table-cell>
          <table:table-cell table:style-name="ce77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88" office:value-type="date" office:date-value="2024-08-01" calcext:value-type="date">
            <text:p>01/08/2024</text:p>
          </table:table-cell>
          <table:table-cell table:style-name="ce88" office:value-type="date" office:date-value="2025-07-31" calcext:value-type="date">
            <text:p>31/07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23]=28;[.P23]/30*30;[.P23]/30*[.I23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3]" office:value-type="currency" office:currency="BRL" office:value="6356.02" calcext:value-type="currency">
            <text:p>R$ 6.356,02</text:p>
          </table:table-cell>
          <table:table-cell table:style-name="ce102" table:formula="of:=SUM([.J23:.N23])" office:value-type="currency" office:currency="BRL" office:value="24441.21" calcext:value-type="currency">
            <text:p>R$ 24.441,21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115" office:value-type="string" calcext:value-type="string">
            <text:p>EMILI COIMBRA DE SOUZA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77" office:value-type="string" calcext:value-type="string">
            <text:p>154 - Aprimorar os conhecimentos na área de Letras e Literatura.</text:p>
          </table:table-cell>
          <table:table-cell table:style-name="ce88" office:value-type="date" office:date-value="2025-02-01" calcext:value-type="date">
            <text:p>01/02/2025</text:p>
          </table:table-cell>
          <table:table-cell table:style-name="ce88" office:value-type="date" office:date-value="2027-01-31" calcext:value-type="date">
            <text:p>31/01/2027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24]=28;[.P24]/30*30;[.P24]/30*[.I24])" office:value-type="currency" office:currency="BRL" office:value="9332.52" calcext:value-type="currency">
            <text:p>R$ 9.332,5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4]" office:value-type="currency" office:currency="BRL" office:value="0" calcext:value-type="currency">
            <text:p>R$ 0,00</text:p>
          </table:table-cell>
          <table:table-cell table:style-name="ce102" table:formula="of:=SUM([.J24:.N24])" office:value-type="currency" office:currency="BRL" office:value="9332.52" calcext:value-type="currency">
            <text:p>R$ 9.332,52</text:p>
          </table:table-cell>
          <table:table-cell table:style-name="ce66" office:value-type="currency" office:currency="BRL" office:value="9332.52" calcext:value-type="currency">
            <text:p>R$ 9.332,52</text:p>
          </table:table-cell>
          <table:table-cell table:style-name="ce115" office:value-type="string" calcext:value-type="string">
            <text:p>não</text:p>
          </table:table-cell>
          <table:table-cell table:style-name="ce66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77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88" office:value-type="date" office:date-value="2024-07-29" calcext:value-type="date">
            <text:p>29/07/2024</text:p>
          </table:table-cell>
          <table:table-cell table:style-name="ce88" office:value-type="date" office:date-value="2027-01-28" calcext:value-type="date">
            <text:p>28/01/2027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25]=28;[.P25]/30*30;[.P25]/30*[.I25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5]" office:value-type="currency" office:currency="BRL" office:value="3839.21" calcext:value-type="currency">
            <text:p>R$ 3.839,21</text:p>
          </table:table-cell>
          <table:table-cell table:style-name="ce102" table:formula="of:=SUM([.J25:.N25])" office:value-type="currency" office:currency="BRL" office:value="13933.27" calcext:value-type="currency">
            <text:p>R$ 13.933,27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CRISTIANE ZANINI</text:p>
          </table:table-cell>
          <table:table-cell table:style-name="ce83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77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88" office:value-type="date" office:date-value="2025-02-01" calcext:value-type="date">
            <text:p>01/02/2025</text:p>
          </table:table-cell>
          <table:table-cell table:style-name="ce88" office:value-type="date" office:date-value="2026-01-31" calcext:value-type="date">
            <text:p>31/01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26]=28;[.P26]/30*30;[.P26]/30*[.I26])" office:value-type="currency" office:currency="BRL" office:value="13376.61" calcext:value-type="currency">
            <text:p>R$ 13.376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6]" office:value-type="currency" office:currency="BRL" office:value="0" calcext:value-type="currency">
            <text:p>R$ 0,00</text:p>
          </table:table-cell>
          <table:table-cell table:style-name="ce102" table:formula="of:=SUM([.J26:.N26])" office:value-type="currency" office:currency="BRL" office:value="13376.61" calcext:value-type="currency">
            <text:p>R$ 13.376,61</text:p>
          </table:table-cell>
          <table:table-cell table:style-name="ce66" office:value-type="currency" office:currency="BRL" office:value="13376.61" calcext:value-type="currency">
            <text:p>R$ 13.376,61</text:p>
          </table:table-cell>
          <table:table-cell table:style-name="ce245" office:value-type="string" calcext:value-type="string">
            <text:p>não</text:p>
          </table:table-cell>
          <table:table-cell table:style-name="ce83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7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78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88" office:value-type="date" office:date-value="2024-12-30" calcext:value-type="date">
            <text:p>30/12/2024</text:p>
          </table:table-cell>
          <table:table-cell table:style-name="ce88" office:value-type="date" office:date-value="2025-12-29" calcext:value-type="date">
            <text:p>29/12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27]=28;[.P27]/30*30;[.P27]/30*[.I27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7]" office:value-type="currency" office:currency="BRL" office:value="0" calcext:value-type="currency">
            <text:p>R$ 0,00</text:p>
          </table:table-cell>
          <table:table-cell table:style-name="ce102" table:formula="of:=SUM([.J27:.N27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não</text:p>
          </table:table-cell>
          <table:table-cell table:style-name="ce256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Antonio Inacio Andrio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site-antigo-2025.uffs.edu.br/atos-normativos/portaria-de-pessoal/gr/2024-0996" xlink:type="simple">PORTARIA DE PESSOAL Nº 996/GR/UFFS/2024</text:a></text:p>
          </table:table-cell>
          <table:table-cell table:style-name="ce8" office:value-type="string" calcext:value-type="string">
            <text:p>Universidade de Kassel/Witzenhausen (Alemanha)</text:p>
          </table:table-cell>
          <table:table-cell table:style-name="ce78" office:value-type="string" calcext:value-type="string">
            <text:p>162 - Aprofundar os conhecimentos em Sustentabilidade e Desenvolvimento Sustentável.</text:p>
          </table:table-cell>
          <table:table-cell table:style-name="ce88" office:value-type="date" office:date-value="2025-01-02" calcext:value-type="date">
            <text:p>02/01/2025</text:p>
          </table:table-cell>
          <table:table-cell table:style-name="ce92" office:value-type="date" office:date-value="2025-04-01" calcext:value-type="date">
            <text:p>01/04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28]=28;[.P28]/30*30;[.P28]/30*[.I28])" office:value-type="currency" office:currency="BRL" office:value="20343.37" calcext:value-type="currency">
            <text:p>R$ 20.343,3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8]" office:value-type="currency" office:currency="BRL" office:value="0" calcext:value-type="currency">
            <text:p>R$ 0,00</text:p>
          </table:table-cell>
          <table:table-cell table:style-name="ce102" table:formula="of:=SUM([.J28:.N28])" office:value-type="currency" office:currency="BRL" office:value="20343.37" calcext:value-type="currency">
            <text:p>R$ 20.343,37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Daniela Oliveira De Li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boletim.uffs.edu.br/atos-normativos/portaria-de-pessoal/gr/2025-0160" xlink:type="simple">PORTARIA DE PESSOAL Nº 160/GR/UFFS/2025</text:a></text:p>
          </table:table-cell>
          <table:table-cell table:style-name="ce8" office:value-type="string" calcext:value-type="string">
            <text:p>Universidade Federal de Santa Maria – CNPJ: 95.591.764/0001-05</text:p>
          </table:table-cell>
          <table:table-cell table:style-name="ce78" office:value-type="string" calcext:value-type="string">
            <text:p>54 - Aprimorar os conhecimentos em Ecologia, Biodiversidade e Ciências Ambientais.</text:p>
          </table:table-cell>
          <table:table-cell table:style-name="ce88" office:value-type="date" office:date-value="2025-02-18" calcext:value-type="date">
            <text:p>18/02/2025</text:p>
          </table:table-cell>
          <table:table-cell table:style-name="ce92" office:value-type="date" office:date-value="2025-05-03" calcext:value-type="date">
            <text:p>03/05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29]=28;[.P29]/30*30;[.P29]/30*[.I29])" office:value-type="currency" office:currency="BRL" office:value="6896.48666666667" calcext:value-type="currency">
            <text:p>R$ 6.896,4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9]" office:value-type="currency" office:currency="BRL" office:value="0" calcext:value-type="currency">
            <text:p>R$ 0,00</text:p>
          </table:table-cell>
          <table:table-cell table:style-name="ce102" table:formula="of:=SUM([.J29:.N29])" office:value-type="currency" office:currency="BRL" office:value="6896.48666666667" calcext:value-type="currency">
            <text:p>R$ 6.896,49</text:p>
          </table:table-cell>
          <table:table-cell table:style-name="ce66" office:value-type="currency" office:currency="BRL" office:value="18808.6" calcext:value-type="currency">
            <text:p>R$ 18.808,6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Emerson Martin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site-antigo-2025.uffs.edu.br/atos-normativos/portaria-de-pessoal/gr/2025-0049" xlink:type="simple">PORTARIA DE PESSOAL Nº 49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8" office:value-type="string" calcext:value-type="string">
            <text:p>170 - Aprimorar os conhecimentos em Direitos Humanos e demais áreas correlatas.</text:p>
            <text:p>75 - Aprimorar os conhecimentos para desenvolver consciência ética em suas relações no serviço público.</text:p>
            <text:p>52 – Capacitar os servidores, principalmente os integrantes da CPPAD, no arcabouço legal que envolve o Processo Administrativo Disciplinar (PAD)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3-17" calcext:value-type="date">
            <text:p>17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30]=28;[.P30]/30*30;[.P30]/30*[.I30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0]" office:value-type="currency" office:currency="BRL" office:value="0" calcext:value-type="currency">
            <text:p>R$ 0,00</text:p>
          </table:table-cell>
          <table:table-cell table:style-name="ce102" table:formula="of:=SUM([.J30:.N30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Fabiola Dalmol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site-antigo-2025.uffs.edu.br/atos-normativos/portaria-de-pessoal/gr/2025-0024" xlink:type="simple">PORTARIA DE PESSOAL Nº 24/GR/UFFS/2025</text:a></text:p>
          </table:table-cell>
          <table:table-cell table:style-name="ce8" office:value-type="string" calcext:value-type="string">
            <text:p>Só Educador – CNPJ: 52.738.791/0001-55 MS</text:p>
          </table:table-cell>
          <table:table-cell table:style-name="ce78" office:value-type="string" calcext:value-type="string">
            <text:p>5 - Aprimorar os conhecimentos em métodos e práticas de Pesquisa e Extensão.AP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31]=28;[.P31]/30*30;[.P31]/30*[.I31])" office:value-type="currency" office:currency="BRL" office:value="7570.535" calcext:value-type="currency">
            <text:p>R$ 7.570,5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1]" office:value-type="currency" office:currency="BRL" office:value="0" calcext:value-type="currency">
            <text:p>R$ 0,00</text:p>
          </table:table-cell>
          <table:table-cell table:style-name="ce102" table:formula="of:=SUM([.J31:.N31])" office:value-type="currency" office:currency="BRL" office:value="7570.535" calcext:value-type="currency">
            <text:p>R$ 7.570,54</text:p>
          </table:table-cell>
          <table:table-cell table:style-name="ce66" office:value-type="currency" office:currency="BRL" office:value="15141.07" calcext:value-type="currency">
            <text:p>R$ 15.141,0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Guilherme Dal Bianc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boletim.uffs.edu.br/atos-normativos/portaria-de-pessoal/gr/2025-0111" xlink:type="simple">PORTARIA DE PESSOAL Nº 111/GR/UFFS/2025</text:a></text:p>
          </table:table-cell>
          <table:table-cell table:style-name="ce8" office:value-type="string" calcext:value-type="string">
            <text:p>UFGM – CNPJ: 17.217.985/0001-04</text:p>
          </table:table-cell>
          <table:table-cell table:style-name="ce78" office:value-type="string" calcext:value-type="string">
            <text:p>156 – Aprimorar os conhecimentos em Ciência da Computação e em Engenharia da Computação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4-03" calcext:value-type="date">
            <text:p>03/04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32]=28;[.P32]/30*30;[.P32]/30*[.I32])" office:value-type="currency" office:currency="BRL" office:value="12539.0546666667" calcext:value-type="currency">
            <text:p>R$ 12.539,0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2]" office:value-type="currency" office:currency="BRL" office:value="0" calcext:value-type="currency">
            <text:p>R$ 0,00</text:p>
          </table:table-cell>
          <table:table-cell table:style-name="ce102" table:formula="of:=SUM([.J32:.N32])" office:value-type="currency" office:currency="BRL" office:value="12539.0546666667" calcext:value-type="currency">
            <text:p>R$ 12.539,05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Humberto Tonani T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boletim.uffs.edu.br/atos-normativos/portaria-de-pessoal/gr/2025-0112" xlink:type="simple">PORTARIA DE PESSOAL Nº 112/GR/UFFS/2025</text:a></text:p>
          </table:table-cell>
          <table:table-cell table:style-name="ce8" office:value-type="string" calcext:value-type="string">
            <text:p>UNIVERSIDADE FEDERAL DE SANTA CATARINA – CNPJ: 83.899.526/0001-82</text:p>
          </table:table-cell>
          <table:table-cell table:style-name="ce78" office:value-type="string" calcext:value-type="string">
            <text:p>5 – Aprimorar os conhecimentos em métodos e práticas de Pesquisa e Extensão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3-19" calcext:value-type="date">
            <text:p>19/03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33]=28;[.P33]/30*30;[.P33]/30*[.I33])" office:value-type="currency" office:currency="BRL" office:value="12539.0546666667" calcext:value-type="currency">
            <text:p>R$ 12.539,0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3]" office:value-type="currency" office:currency="BRL" office:value="0" calcext:value-type="currency">
            <text:p>R$ 0,00</text:p>
          </table:table-cell>
          <table:table-cell table:style-name="ce102" table:formula="of:=SUM([.J33:.N33])" office:value-type="currency" office:currency="BRL" office:value="12539.0546666667" calcext:value-type="currency">
            <text:p>R$ 12.539,05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Kelly Cristina Benetti Tonani T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site-antigo-2025.uffs.edu.br/atos-normativos/portaria-de-pessoal/gr/2025-0050" xlink:type="simple">PORTARIA DE PESSOAL Nº 50/GR/UFFS/2025</text:a></text:p>
          </table:table-cell>
          <table:table-cell table:style-name="ce8" office:value-type="string" calcext:value-type="string">
            <text:p>Universidade Federal de Santa Catarina - UFSC <text:s/>CNPJ: 83.899.526-0001/82</text:p>
          </table:table-cell>
          <table:table-cell table:style-name="ce78" office:value-type="string" calcext:value-type="string">
            <text:p>4 – Aprimorar os conhecimentos em Administração e suas subáreas, sobretudo em Administração Pública.</text:p>
            <text:p>5 - Aprimorar os conhecimentos em métodos e práticas de Pesquisa e Extensão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3-17" calcext:value-type="date">
            <text:p>17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34]=28;[.P34]/30*30;[.P34]/30*[.I34])" office:value-type="currency" office:currency="BRL" office:value="18808.6" calcext:value-type="currency">
            <text:p>R$ 18.808,6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4]" office:value-type="currency" office:currency="BRL" office:value="0" calcext:value-type="currency">
            <text:p>R$ 0,00</text:p>
          </table:table-cell>
          <table:table-cell table:style-name="ce102" table:formula="of:=SUM([.J34:.N34])" office:value-type="currency" office:currency="BRL" office:value="18808.6" calcext:value-type="currency">
            <text:p>R$ 18.808,60</text:p>
          </table:table-cell>
          <table:table-cell table:style-name="ce66" office:value-type="currency" office:currency="BRL" office:value="18808.6" calcext:value-type="currency">
            <text:p>R$ 18.808,6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aira Rosse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www.uffs.edu.br/atos-normativos/portaria-de-pessoal/gr/2024-0949" xlink:type="simple">PORTARIA DE PESSOAL Nº 949/GR/UFFS/2024</text:a></text:p>
          </table:table-cell>
          <table:table-cell table:style-name="ce8" office:value-type="string" calcext:value-type="string">
            <text:p>UFRGS - CNPJ: 92969856/0001-98</text:p>
          </table:table-cell>
          <table:table-cell table:style-name="ce78" office:value-type="string" calcext:value-type="string">
            <text:p>166 - Aprimorar os conhecimentos em Saúde Coletiva e suas subáreas.</text:p>
            <text:p>167 - Qualificar os servidores que acompanham Atividades Práticas em Serviços de Saúde.</text:p>
          </table:table-cell>
          <table:table-cell table:style-name="ce88" office:value-type="date" office:date-value="2024-12-23" calcext:value-type="date">
            <text:p>23/12/2024</text:p>
          </table:table-cell>
          <table:table-cell table:style-name="ce92" office:value-type="date" office:date-value="2025-03-22" calcext:value-type="date">
            <text:p>22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35]=28;[.P35]/30*30;[.P35]/30*[.I35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5]" office:value-type="currency" office:currency="BRL" office:value="0" calcext:value-type="currency">
            <text:p>R$ 0,00</text:p>
          </table:table-cell>
          <table:table-cell table:style-name="ce102" table:formula="of:=SUM([.J35:.N35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Sidinei Zwick Radon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913" xlink:type="simple">PORTARIA DE PESSOAL Nº 913/GR/UFFS/2024</text:a></text:p>
          </table:table-cell>
          <table:table-cell table:style-name="ce18" office:value-type="string" calcext:value-type="string">
            <text:p>Educa Mundo – CNPJ: 19.543.624/0001-83</text:p>
          </table:table-cell>
          <table:table-cell table:style-name="ce79" office:value-type="string" calcext:value-type="string">
            <text:p>73 - Manter a atualização em novas técnicas/tecnologias de cultivo/manejo agroecológico.</text:p>
          </table:table-cell>
          <table:table-cell table:style-name="ce92" office:value-type="date" office:date-value="2024-12-06" calcext:value-type="date">
            <text:p>06/12/2024</text:p>
          </table:table-cell>
          <table:table-cell table:style-name="ce92" office:value-type="date" office:date-value="2025-02-18" calcext:value-type="date">
            <text:p>18/02/2025</text:p>
          </table:table-cell>
          <table:table-cell table:style-name="ce98" office:value-type="float" office:value="18" calcext:value-type="float">
            <text:p>18</text:p>
          </table:table-cell>
          <table:table-cell table:style-name="ce102" table:formula="of:=IF([.I36]=28;[.P36]/30*30;[.P36]/30*[.I36])" office:value-type="currency" office:currency="BRL" office:value="11736.558" calcext:value-type="currency">
            <text:p>R$ 11.736,5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6]" office:value-type="currency" office:currency="BRL" office:value="0" calcext:value-type="currency">
            <text:p>R$ 0,00</text:p>
          </table:table-cell>
          <table:table-cell table:style-name="ce102" table:formula="of:=SUM([.J36:.N36])" office:value-type="currency" office:currency="BRL" office:value="11736.558" calcext:value-type="currency">
            <text:p>R$ 11.736,56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Solange Maria Alv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boletim.uffs.edu.br/atos-normativos/portaria-de-pessoal/gr/2025-0158" xlink:type="simple">PORTARIA DE PESSOAL Nº 158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78" office:value-type="string" calcext:value-type="string">
            <text:p>64 - Capacitar os docentes para o trabalho com Metodologias Ativas, <text:s/>com enfoque problematizador, provocando o repensar da ação <text:s/>Pedagógica.</text:p>
          </table:table-cell>
          <table:table-cell table:style-name="ce88" office:value-type="date" office:date-value="2025-02-18" calcext:value-type="date">
            <text:p>18/02/2025</text:p>
          </table:table-cell>
          <table:table-cell table:style-name="ce92" office:value-type="date" office:date-value="2025-04-03" calcext:value-type="date">
            <text:p>03/04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37]=28;[.P37]/30*30;[.P37]/30*[.I37])" office:value-type="currency" office:currency="BRL" office:value="7459.23566666667" calcext:value-type="currency">
            <text:p>R$ 7.459,2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7]" office:value-type="currency" office:currency="BRL" office:value="0" calcext:value-type="currency">
            <text:p>R$ 0,00</text:p>
          </table:table-cell>
          <table:table-cell table:style-name="ce102" table:formula="of:=SUM([.J37:.N37])" office:value-type="currency" office:currency="BRL" office:value="7459.23566666667" calcext:value-type="currency">
            <text:p>R$ 7.459,24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Tatiane Chasso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boletim.uffs.edu.br/atos-normativos/portaria-de-pessoal/gr/2025-0092" xlink:type="simple">PORTARIA DE PESSOAL Nº 92/GR/UFFS/2025</text:a></text:p>
          </table:table-cell>
          <table:table-cell table:style-name="ce8" office:value-type="string" calcext:value-type="string">
            <text:p>Potestatem - CNPJ: 19.543.624/0001-83</text:p>
          </table:table-cell>
          <table:table-cell table:style-name="ce78" office:value-type="string" calcext:value-type="string">
            <text:p>199 - Aprender sobre Autoconhecimento e Desenvolvimento Pessoal.</text:p>
          </table:table-cell>
          <table:table-cell table:style-name="ce88" office:value-type="date" office:date-value="2025-02-03" calcext:value-type="date">
            <text:p>03/02/2025</text:p>
          </table:table-cell>
          <table:table-cell table:style-name="ce92" office:value-type="date" office:date-value="2025-05-03" calcext:value-type="date">
            <text:p>03/05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38]=28;[.P38]/30*30;[.P38]/30*[.I38])" office:value-type="currency" office:currency="BRL" office:value="16300.7866666667" calcext:value-type="currency">
            <text:p>R$ 16.300,7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8]" office:value-type="currency" office:currency="BRL" office:value="0" calcext:value-type="currency">
            <text:p>R$ 0,00</text:p>
          </table:table-cell>
          <table:table-cell table:style-name="ce102" table:formula="of:=SUM([.J38:.N38])" office:value-type="currency" office:currency="BRL" office:value="16300.7866666667" calcext:value-type="currency">
            <text:p>R$ 16.300,79</text:p>
          </table:table-cell>
          <table:table-cell table:style-name="ce66" office:value-type="currency" office:currency="BRL" office:value="18808.6" calcext:value-type="currency">
            <text:p>R$ 18.808,6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Thiago Bergler Bi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boletim.uffs.edu.br/atos-normativos/portaria-de-pessoal/gr/2025-0109" xlink:type="simple">PORTARIA DE PESSOAL Nº 109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78" office:value-type="string" calcext:value-type="string">
            <text:p>5 - Aprimorar os conhecimentos em métodos e práticas de Pesquisa e Extensão.</text:p>
            <text:p>8 - Ampliar os conhecimentos das políticas e aplicação de técnicas de Inovação no Setor Público.</text:p>
            <text:p>57 - Ampliar conhecimentos atinentes às novas Tecnologias da Informação e da Comunicação (TICs) e suas aplicações na Educação.</text:p>
          </table:table-cell>
          <table:table-cell table:style-name="ce88" office:value-type="date" office:date-value="2025-02-03" calcext:value-type="date">
            <text:p>03/02/2025</text:p>
          </table:table-cell>
          <table:table-cell table:style-name="ce92" office:value-type="date" office:date-value="2025-04-03" calcext:value-type="date">
            <text:p>03/04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39]=28;[.P39]/30*30;[.P39]/30*[.I39])" office:value-type="currency" office:currency="BRL" office:value="17630.9206666667" calcext:value-type="currency">
            <text:p>R$ 17.630,9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9]" office:value-type="currency" office:currency="BRL" office:value="0" calcext:value-type="currency">
            <text:p>R$ 0,00</text:p>
          </table:table-cell>
          <table:table-cell table:style-name="ce102" table:formula="of:=SUM([.J39:.N39])" office:value-type="currency" office:currency="BRL" office:value="17630.9206666667" calcext:value-type="currency">
            <text:p>R$ 17.630,92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7" office:value-type="string" calcext:value-type="string">
            <text:p>Zuleide Maria Igná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7" office:value-type="string" calcext:value-type="string">
            <text:p><text:a xlink:href="https://boletim.uffs.edu.br/atos-normativos/portaria-de-pessoal/gr/2025-0394" xlink:type="simple">PORTARIA DE PESSOAL Nº 394/GR/UFFS/2025</text:a></text:p>
          </table:table-cell>
          <table:table-cell table:style-name="ce8" office:value-type="string" calcext:value-type="string">
            <text:p>UNESC – CNPJ: 83.661.074/0001-04</text:p>
          </table:table-cell>
          <table:table-cell table:style-name="ce78" office:value-type="string" calcext:value-type="string">
            <text:p>27 - Aprimorar os conhecimentos em Biologia Molecular e suas subáreas. </text:p>
            <text:p>36 - Aprimorar os conhecimentos na área de medicina e biomedicina.</text:p>
            <text:p>78 - Aprimorar os conhecimentos em farmacologia e suas subáreas.</text:p>
            <text:p>81 - Aprimorar os conhecimentos em fisiologia e suas subáreas.</text:p>
          </table:table-cell>
          <table:table-cell table:style-name="ce88" office:value-type="date" office:date-value="2025-02-18" calcext:value-type="date">
            <text:p>18/02/2025</text:p>
          </table:table-cell>
          <table:table-cell table:style-name="ce92" office:value-type="date" office:date-value="2025-04-27" calcext:value-type="date">
            <text:p>27/04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40]=28;[.P40]/30*30;[.P40]/30*[.I40])" office:value-type="currency" office:currency="BRL" office:value="6631.23633333333" calcext:value-type="currency">
            <text:p>R$ 6.631,2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0]" office:value-type="currency" office:currency="BRL" office:value="0" calcext:value-type="currency">
            <text:p>R$ 0,00</text:p>
          </table:table-cell>
          <table:table-cell table:style-name="ce102" table:formula="of:=SUM([.J40:.N40])" office:value-type="currency" office:currency="BRL" office:value="6631.23633333333" calcext:value-type="currency">
            <text:p>R$ 6.631,24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9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77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2" office:value-type="date" office:date-value="2024-04-15" calcext:value-type="date">
            <text:p>15/04/2024</text:p>
          </table:table-cell>
          <table:table-cell table:style-name="ce88" office:value-type="date" office:date-value="2026-10-14" calcext:value-type="date">
            <text:p>14/10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41]=28;[.P41]/30*30;[.P41]/30*[.I41])" office:value-type="currency" office:currency="BRL" office:value="6416.28" calcext:value-type="currency">
            <text:p>R$ 6.416,2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1]" office:value-type="currency" office:currency="BRL" office:value="0" calcext:value-type="currency">
            <text:p>R$ 0,00</text:p>
          </table:table-cell>
          <table:table-cell table:style-name="ce102" table:formula="of:=SUM([.J41:.N41])" office:value-type="currency" office:currency="BRL" office:value="6416.28" calcext:value-type="currency">
            <text:p>R$ 6.416,28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20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8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3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93" office:value-type="date" office:date-value="2023-09-04" calcext:value-type="date">
            <text:p>04/09/2023</text:p>
          </table:table-cell>
          <table:table-cell table:style-name="ce93" office:value-type="date" office:date-value="2026-03-03" calcext:value-type="date">
            <text:p>03/03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42]=28;[.P42]/30*30;[.P42]/30*[.I42])" office:value-type="currency" office:currency="BRL" office:value="9773.61" calcext:value-type="currency">
            <text:p>R$ 9.773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2]" office:value-type="currency" office:currency="BRL" office:value="0" calcext:value-type="currency">
            <text:p>R$ 0,00</text:p>
          </table:table-cell>
          <table:table-cell table:style-name="ce102" table:formula="of:=SUM([.J42:.N42])" office:value-type="currency" office:currency="BRL" office:value="9773.61" calcext:value-type="currency">
            <text:p>R$ 9.773,61</text:p>
          </table:table-cell>
          <table:table-cell table:style-name="ce66" office:value-type="currency" office:currency="BRL" office:value="9773.61" calcext:value-type="currency">
            <text:p>R$ 9.773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20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8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3" office:value-type="string" calcext:value-type="string">
            <text:p>Universidade do Oeste de Santa Catarina – UNOESC - <text:s/>CNPJ: <text:s/>84.592.369/0001-20</text:p>
          </table:table-cell>
          <table:table-cell table:style-name="ce80" office:value-type="string" calcext:value-type="string">
            <text:p>02 - Aprimorar os conhecimentos em Administração e suas subáreas, sobretudo em Administração Pública.</text:p>
          </table:table-cell>
          <table:table-cell table:style-name="ce93" office:value-type="date" office:date-value="2024-09-16" calcext:value-type="date">
            <text:p>16/09/2024</text:p>
          </table:table-cell>
          <table:table-cell table:style-name="ce93" office:value-type="date" office:date-value="2027-02-28" calcext:value-type="date">
            <text:p>28/02/2027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43]=28;[.P43]/30*30;[.P43]/30*[.I43])" office:value-type="currency" office:currency="BRL" office:value="10550.83" calcext:value-type="currency">
            <text:p>R$ 10.550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3]" office:value-type="currency" office:currency="BRL" office:value="0" calcext:value-type="currency">
            <text:p>R$ 0,00</text:p>
          </table:table-cell>
          <table:table-cell table:style-name="ce102" table:formula="of:=SUM([.J43:.N43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20" office:value-type="string" calcext:value-type="string">
            <text:p>Caroline Zarzzek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8" office:value-type="string" calcext:value-type="string">
            <text:p><text:a xlink:href="https://boletim.uffs.edu.br/atos-normativos/portaria-de-pessoal/gr/2025-0313" xlink:type="simple">PORTARIA DE PESSOAL Nº 313/GR/UFFS/2025</text:a></text:p>
          </table:table-cell>
          <table:table-cell table:style-name="ce73" office:value-type="string" calcext:value-type="string">
            <text:p>Universidade Federal Do Paraná – UFPR</text:p>
            <text:p>CNPJ 75.095.679/0001-49</text:p>
          </table:table-cell>
          <table:table-cell table:style-name="ce80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93" office:value-type="date" office:date-value="2024-04-09" calcext:value-type="date">
            <text:p>09/04/2024</text:p>
          </table:table-cell>
          <table:table-cell table:style-name="ce93" office:value-type="date" office:date-value="2025-02-27" calcext:value-type="date">
            <text:p>27/02/2025</text:p>
          </table:table-cell>
          <table:table-cell table:style-name="ce98" office:value-type="float" office:value="27" calcext:value-type="float">
            <text:p>27</text:p>
          </table:table-cell>
          <table:table-cell table:style-name="ce102" table:formula="of:=IF([.I44]=28;[.P44]/30*30;[.P44]/30*[.I44])" office:value-type="currency" office:currency="BRL" office:value="5774.652" calcext:value-type="currency">
            <text:p>R$ 5.774,6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4]" office:value-type="currency" office:currency="BRL" office:value="0" calcext:value-type="currency">
            <text:p>R$ 0,00</text:p>
          </table:table-cell>
          <table:table-cell table:style-name="ce102" table:formula="of:=SUM([.J44:.N44])" office:value-type="currency" office:currency="BRL" office:value="5774.652" calcext:value-type="currency">
            <text:p>R$ 5.774,65</text:p>
          </table:table-cell>
          <table:table-cell table:style-name="ce71" office:value-type="float" office:value="6416.28" calcext:value-type="float">
            <text:p>6.416,28 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20" office:value-type="string" calcext:value-type="string">
            <text:p>Cleudes Fatima Bresolin Hubn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8" office:value-type="string" calcext:value-type="string">
            <text:p><text:a xlink:href="https://boletim.uffs.edu.br/atos-normativos/portaria-de-pessoal/gr/2025-0312" xlink:type="simple">PORTARIA DE PESSOAL Nº 312/GR/UFFS/2025</text:a></text:p>
          </table:table-cell>
          <table:table-cell table:style-name="ce73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7 - Desenvolver conhecimento sobre gestão da diversidade e inclusão social</text:p>
          </table:table-cell>
          <table:table-cell table:style-name="ce93" office:value-type="date" office:date-value="2024-05-06" calcext:value-type="date">
            <text:p>06/05/2024</text:p>
          </table:table-cell>
          <table:table-cell table:style-name="ce93" office:value-type="date" office:date-value="2025-04-21" calcext:value-type="date">
            <text:p>21/04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45]=28;[.P45]/30*30;[.P45]/30*[.I45])" office:value-type="currency" office:currency="BRL" office:value="5487.61" calcext:value-type="currency">
            <text:p>R$ 5.487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5]" office:value-type="currency" office:currency="BRL" office:value="0" calcext:value-type="currency">
            <text:p>R$ 0,00</text:p>
          </table:table-cell>
          <table:table-cell table:style-name="ce102" table:formula="of:=SUM([.J45:.N45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Diego Berwal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783" xlink:type="simple">PORTARIA DE PESSOAL Nº 783/GR/UFFS/2024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77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91" office:value-type="date" office:date-value="2023-04-10" calcext:value-type="date">
            <text:p>10/04/2023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46]=28;[.P46]/30*30;[.P46]/30*[.I46])" office:value-type="currency" office:currency="BRL" office:value="5083.39" calcext:value-type="currency">
            <text:p>R$ 5.083,3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6]" office:value-type="currency" office:currency="BRL" office:value="0" calcext:value-type="currency">
            <text:p>R$ 0,00</text:p>
          </table:table-cell>
          <table:table-cell table:style-name="ce102" table:formula="of:=SUM([.J46:.N46])" office:value-type="currency" office:currency="BRL" office:value="5083.39" calcext:value-type="currency">
            <text:p>R$ 5.083,39</text:p>
          </table:table-cell>
          <table:table-cell table:style-name="ce66" office:value-type="currency" office:currency="BRL" office:value="5083.39" calcext:value-type="currency">
            <text:p>R$ 5.083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77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1" office:value-type="date" office:date-value="2024-04-15" calcext:value-type="date">
            <text:p>15/04/2024</text:p>
          </table:table-cell>
          <table:table-cell table:style-name="ce88" office:value-type="date" office:date-value="2026-10-09" calcext:value-type="date">
            <text:p>09/10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47]=28;[.P47]/30*30;[.P47]/30*[.I47])" office:value-type="currency" office:currency="BRL" office:value="10550.83" calcext:value-type="currency">
            <text:p>R$ 10.550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7]" office:value-type="currency" office:currency="BRL" office:value="0" calcext:value-type="currency">
            <text:p>R$ 0,00</text:p>
          </table:table-cell>
          <table:table-cell table:style-name="ce102" table:formula="of:=SUM([.J47:.N47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77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1" office:value-type="date" office:date-value="2023-04-17" calcext:value-type="date">
            <text:p>17/04/2023</text:p>
          </table:table-cell>
          <table:table-cell table:style-name="ce88" office:value-type="date" office:date-value="2025-10-16" calcext:value-type="date">
            <text:p>16/10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48]=28;[.P48]/30*30;[.P48]/30*[.I48])" office:value-type="currency" office:currency="BRL" office:value="5080.75" calcext:value-type="currency">
            <text:p>R$ 5.080,7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8]" office:value-type="currency" office:currency="BRL" office:value="0" calcext:value-type="currency">
            <text:p>R$ 0,00</text:p>
          </table:table-cell>
          <table:table-cell table:style-name="ce102" table:formula="of:=SUM([.J48:.N48])" office:value-type="currency" office:currency="BRL" office:value="5080.75" calcext:value-type="currency">
            <text:p>R$ 5.080,75</text:p>
          </table:table-cell>
          <table:table-cell table:style-name="ce66" office:value-type="currency" office:currency="BRL" office:value="5080.75" calcext:value-type="currency">
            <text:p>R$ 5.080,7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7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77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88" office:value-type="date" office:date-value="2022-09-19" calcext:value-type="date">
            <text:p>19/09/2022</text:p>
          </table:table-cell>
          <table:table-cell table:style-name="ce88" office:value-type="date" office:date-value="2026-03-20" calcext:value-type="date">
            <text:p>20/03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49]=28;[.P49]/30*30;[.P49]/30*[.I49])" office:value-type="currency" office:currency="BRL" office:value="9406.74" calcext:value-type="currency">
            <text:p>R$ 9.406,7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9]" office:value-type="currency" office:currency="BRL" office:value="0" calcext:value-type="currency">
            <text:p>R$ 0,00</text:p>
          </table:table-cell>
          <table:table-cell table:style-name="ce102" table:formula="of:=SUM([.J49:.N49])" office:value-type="currency" office:currency="BRL" office:value="9406.74" calcext:value-type="currency">
            <text:p>R$ 9.406,74</text:p>
          </table:table-cell>
          <table:table-cell table:style-name="ce66" office:value-type="currency" office:currency="BRL" office:value="9406.74" calcext:value-type="currency">
            <text:p>R$ 9.406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7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77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88" office:value-type="date" office:date-value="2023-09-18" calcext:value-type="date">
            <text:p>18/09/2023</text:p>
          </table:table-cell>
          <table:table-cell table:style-name="ce88" office:value-type="date" office:date-value="2026-02-28" calcext:value-type="date">
            <text:p>28/02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0]=28;[.P50]/30*30;[.P50]/30*[.I50])" office:value-type="currency" office:currency="BRL" office:value="10962.31" calcext:value-type="currency">
            <text:p>R$ 10.962,3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0]" office:value-type="currency" office:currency="BRL" office:value="0" calcext:value-type="currency">
            <text:p>R$ 0,00</text:p>
          </table:table-cell>
          <table:table-cell table:style-name="ce102" table:formula="of:=SUM([.J50:.N50])" office:value-type="currency" office:currency="BRL" office:value="10962.31" calcext:value-type="currency">
            <text:p>R$ 10.962,31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77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88" office:value-type="date" office:date-value="2024-04-10" calcext:value-type="date">
            <text:p>10/04/2024</text:p>
          </table:table-cell>
          <table:table-cell table:style-name="ce88" office:value-type="date" office:date-value="2025-09-30" calcext:value-type="date">
            <text:p>30/09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1]=28;[.P51]/30*30;[.P51]/30*[.I51])" office:value-type="currency" office:currency="BRL" office:value="9023.74" calcext:value-type="currency">
            <text:p>R$ 9.023,7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1]" office:value-type="currency" office:currency="BRL" office:value="0" calcext:value-type="currency">
            <text:p>R$ 0,00</text:p>
          </table:table-cell>
          <table:table-cell table:style-name="ce102" table:formula="of:=SUM([.J51:.N51])" office:value-type="currency" office:currency="BRL" office:value="9023.74" calcext:value-type="currency">
            <text:p>R$ 9.023,74</text:p>
          </table:table-cell>
          <table:table-cell table:style-name="ce66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77" office:value-type="string" calcext:value-type="string">
            <text:p>144 - Necessidade: Aprimorar os conhecimentos em AGRONOMIA e suas sub áreas;</text:p>
          </table:table-cell>
          <table:table-cell table:style-name="ce88" office:value-type="date" office:date-value="2024-06-12" calcext:value-type="date">
            <text:p>12/06/2024</text:p>
          </table:table-cell>
          <table:table-cell table:style-name="ce88" office:value-type="date" office:date-value="2026-10-01" calcext:value-type="date">
            <text:p>01/10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2]=28;[.P52]/30*30;[.P52]/30*[.I52])" office:value-type="currency" office:currency="BRL" office:value="9406.74" calcext:value-type="currency">
            <text:p>R$ 9.406,7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2]" office:value-type="currency" office:currency="BRL" office:value="0" calcext:value-type="currency">
            <text:p>R$ 0,00</text:p>
          </table:table-cell>
          <table:table-cell table:style-name="ce102" table:formula="of:=SUM([.J52:.N52])" office:value-type="currency" office:currency="BRL" office:value="9406.74" calcext:value-type="currency">
            <text:p>R$ 9.406,74</text:p>
          </table:table-cell>
          <table:table-cell table:style-name="ce66" office:value-type="currency" office:currency="BRL" office:value="9406.74" calcext:value-type="currency">
            <text:p>R$ 9.406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Jerusa Valquiria Welter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boletim.uffs.edu.br/atos-normativos/portaria-de-pessoal/gr/2025-0341" xlink:type="simple">PORTARIA DE PESSOAL Nº 341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77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88" office:value-type="date" office:date-value="2023-12-04" calcext:value-type="date">
            <text:p>04/12/2023</text:p>
          </table:table-cell>
          <table:table-cell table:style-name="ce94" office:value-type="date" office:date-value="2025-03-11" calcext:value-type="date">
            <text:p>11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3]=28;[.P53]/30*30;[.P53]/30*[.I53])" office:value-type="currency" office:currency="BRL" office:value="9375.66" calcext:value-type="currency">
            <text:p>R$ 9.375,6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3]" office:value-type="currency" office:currency="BRL" office:value="0" calcext:value-type="currency">
            <text:p>R$ 0,00</text:p>
          </table:table-cell>
          <table:table-cell table:style-name="ce102" table:formula="of:=SUM([.J53:.N53])" office:value-type="currency" office:currency="BRL" office:value="9375.66" calcext:value-type="currency">
            <text:p>R$ 9.375,66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7" office:value-type="string" calcext:value-type="string">
            <text:p><text:a xlink:href="https://site-antigo-2025.uffs.edu.br/atos-normativos/portaria-de-pessoal/gr/2024-1014" xlink:type="simple">PORTARIA DE PESSOAL Nº 1014/GR/UFFS/2024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77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88" office:value-type="date" office:date-value="2022-09-12" calcext:value-type="date">
            <text:p>12/09/2022</text:p>
          </table:table-cell>
          <table:table-cell table:style-name="ce88" office:value-type="date" office:date-value="2025-09-06" calcext:value-type="date">
            <text:p>06/09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4]=28;[.P54]/30*30;[.P54]/30*[.I54])" office:value-type="currency" office:currency="BRL" office:value="10550.83" calcext:value-type="currency">
            <text:p>R$ 10.550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4]" office:value-type="currency" office:currency="BRL" office:value="0" calcext:value-type="currency">
            <text:p>R$ 0,00</text:p>
          </table:table-cell>
          <table:table-cell table:style-name="ce102" table:formula="of:=SUM([.J54:.N54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Michele Bati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5" xlink:type="simple">PORTARIA DE PESSOAL Nº 175/GR/UFFS/2025</text:a></text:p>
          </table:table-cell>
          <table:table-cell table:style-name="ce8" office:value-type="string" calcext:value-type="string">
            <text:p>Universidade Federal da Fronteira Sul – UFFS <text:s/>CNPJ: 11.234.780/0001-50</text:p>
          </table:table-cell>
          <table:table-cell table:style-name="ce81" office:value-type="string" calcext:value-type="string">
            <text:p>5 - Ampliar conhecimentos a nível de Lato Sensu e Stricto Sensu</text:p>
          </table:table-cell>
          <table:table-cell table:style-name="ce88" office:value-type="date" office:date-value="2023-09-11" calcext:value-type="date">
            <text:p>11/09/2023</text:p>
          </table:table-cell>
          <table:table-cell table:style-name="ce91" office:value-type="date" office:date-value="2025-08-11" calcext:value-type="date">
            <text:p>11/08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5]=28;[.P55]/30*30;[.P55]/30*[.I55])" office:value-type="currency" office:currency="BRL" office:value="8685.01" calcext:value-type="currency">
            <text:p>R$ 8.685,0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5]" office:value-type="currency" office:currency="BRL" office:value="0" calcext:value-type="currency">
            <text:p>R$ 0,00</text:p>
          </table:table-cell>
          <table:table-cell table:style-name="ce102" table:formula="of:=SUM([.J55:.N55])" office:value-type="currency" office:currency="BRL" office:value="8685.01" calcext:value-type="currency">
            <text:p>R$ 8.685,01</text:p>
          </table:table-cell>
          <table:table-cell table:style-name="ce66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3">
          <table:table-cell table:style-name="ce7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2" office:value-type="string" calcext:value-type="string">
            <text:p><text:span text:style-name="T7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7">27 - Ampliar conhecimentos sobre propriedade intelectual, gestão, difusão, inovações e transferência tecnológica no setor público, para atuação na comunidade universitária.</text:span></text:p>
            <text:p><text:span text:style-name="T7">39 - Aplicar técnicas de desburocratização nos fluxos administrativos, a fim de eliminar procedimentos desnecessários que tornam uma atividade e/ou processo menos célere.</text:span></text:p>
            <text:p><text:span text:style-name="T7">41 - Aprendizagem sobre o novo marco legal da Ciência, Tecnologia e Inovação.</text:span></text:p>
            <text:p><text:span text:style-name="T7">71 - Atualizar conhecimentos na área de gestão de pessoas, envolvendo estudo em legislações, melhores práticas e tendências que visem uma gestão de pessoas mais efetiva.</text:span></text:p>
          </table:table-cell>
          <table:table-cell table:style-name="ce94" office:value-type="date" office:date-value="2023-04-17" calcext:value-type="date">
            <text:p>17/04/2023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6]=28;[.P56]/30*30;[.P56]/30*[.I56])" office:value-type="currency" office:currency="BRL" office:value="4631.59" calcext:value-type="currency">
            <text:p>R$ 4.631,5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6]" office:value-type="currency" office:currency="BRL" office:value="0" calcext:value-type="currency">
            <text:p>R$ 0,00</text:p>
          </table:table-cell>
          <table:table-cell table:style-name="ce102" table:formula="of:=SUM([.J56:.N56])" office:value-type="currency" office:currency="BRL" office:value="4631.59" calcext:value-type="currency">
            <text:p>R$ 4.631,59</text:p>
          </table:table-cell>
          <table:table-cell table:style-name="ce66" office:value-type="currency" office:currency="BRL" office:value="4631.59" calcext:value-type="currency">
            <text:p>R$ 4.631,5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7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2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88" office:value-type="date" office:date-value="2023-04-10" calcext:value-type="date">
            <text:p>10/04/2023</text:p>
          </table:table-cell>
          <table:table-cell table:style-name="ce88" office:value-type="date" office:date-value="2025-10-09" calcext:value-type="date">
            <text:p>09/10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7]=28;[.P57]/30*30;[.P57]/30*[.I57])" office:value-type="currency" office:currency="BRL" office:value="10550.83" calcext:value-type="currency">
            <text:p>R$ 10.550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7]" office:value-type="currency" office:currency="BRL" office:value="0" calcext:value-type="currency">
            <text:p>R$ 0,00</text:p>
          </table:table-cell>
          <table:table-cell table:style-name="ce102" table:formula="of:=SUM([.J57:.N57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Roselaine de Lima Cordeir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82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88" office:value-type="date" office:date-value="2023-04-13" calcext:value-type="date">
            <text:p>13/04/2023</text:p>
          </table:table-cell>
          <table:table-cell table:style-name="ce88" office:value-type="date" office:date-value="2025-04-10" calcext:value-type="date">
            <text:p>10/04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8]=28;[.P58]/30*30;[.P58]/30*[.I58])" office:value-type="currency" office:currency="BRL" office:value="10962.31" calcext:value-type="currency">
            <text:p>R$ 10.962,3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8]" office:value-type="currency" office:currency="BRL" office:value="0" calcext:value-type="currency">
            <text:p>R$ 0,00</text:p>
          </table:table-cell>
          <table:table-cell table:style-name="ce102" table:formula="of:=SUM([.J58:.N58])" office:value-type="currency" office:currency="BRL" office:value="10962.31" calcext:value-type="currency">
            <text:p>R$ 10.962,31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7" office:value-type="string" calcext:value-type="string">
            <text:p>Silvia Lucia Borowic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7" office:value-type="string" calcext:value-type="string">
            <text:p>Universidade de São Paulo – USP – CNPJ 63.025.530/0001-04</text:p>
          </table:table-cell>
          <table:table-cell table:style-name="ce84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88" office:value-type="date" office:date-value="2021-04-05" calcext:value-type="date">
            <text:p>05/04/2021</text:p>
          </table:table-cell>
          <table:table-cell table:style-name="ce88" office:value-type="date" office:date-value="2025-03-31" calcext:value-type="date">
            <text:p>31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59]=28;[.P59]/30*30;[.P59]/30*[.I59])" office:value-type="currency" office:currency="BRL" office:value="9023.74" calcext:value-type="currency">
            <text:p>R$ 9.023,7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9]" office:value-type="currency" office:currency="BRL" office:value="0" calcext:value-type="currency">
            <text:p>R$ 0,00</text:p>
          </table:table-cell>
          <table:table-cell table:style-name="ce102" table:formula="of:=SUM([.J59:.N59])" office:value-type="currency" office:currency="BRL" office:value="9023.74" calcext:value-type="currency">
            <text:p>R$ 9.023,74</text:p>
          </table:table-cell>
          <table:table-cell table:style-name="ce66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21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Afastamento para Capacitação no País</text:p>
          </table:table-cell>
          <table:table-cell table:style-name="ce21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4" office:value-type="string" calcext:value-type="string">
            <text:p>Universidade Federal do Rio Grande do Sul – UFRGS CNPJ: 92.969.856/0001-98</text:p>
          </table:table-cell>
          <table:table-cell table:style-name="ce85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88" office:value-type="date" office:date-value="2024-04-08" calcext:value-type="date">
            <text:p>08/04/2024</text:p>
          </table:table-cell>
          <table:table-cell table:style-name="ce88" office:value-type="date" office:date-value="2026-10-07" calcext:value-type="date">
            <text:p>07/10/2026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60]=28;[.P60]/30*30;[.P60]/30*[.I60])" office:value-type="currency" office:currency="BRL" office:value="10550.83" calcext:value-type="currency">
            <text:p>R$ 10.550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0]" office:value-type="currency" office:currency="BRL" office:value="0" calcext:value-type="currency">
            <text:p>R$ 0,00</text:p>
          </table:table-cell>
          <table:table-cell table:style-name="ce102" table:formula="of:=SUM([.J60:.N60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21" office:value-type="string" calcext:value-type="string">
            <text:p>Tatiane Marmen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Afastamento para Capacitação no País</text:p>
          </table:table-cell>
          <table:table-cell table:style-name="ce21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74" office:value-type="string" calcext:value-type="string">
            <text:p>Universidade Federal da Fronteira Sul – UFFS CNPJ: 11.234.780/0001-50</text:p>
          </table:table-cell>
          <table:table-cell table:style-name="ce85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88" office:value-type="date" office:date-value="2024-04-15" calcext:value-type="date">
            <text:p>15/04/2024</text:p>
          </table:table-cell>
          <table:table-cell table:style-name="ce88" office:value-type="date" office:date-value="2025-04-14" calcext:value-type="date">
            <text:p>14/04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61]=28;[.P61]/30*30;[.P61]/30*[.I61])" office:value-type="currency" office:currency="BRL" office:value="5487.61" calcext:value-type="currency">
            <text:p>R$ 5.487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1]" office:value-type="currency" office:currency="BRL" office:value="0" calcext:value-type="currency">
            <text:p>R$ 0,00</text:p>
          </table:table-cell>
          <table:table-cell table:style-name="ce102" table:formula="of:=SUM([.J61:.N61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22" office:value-type="string" calcext:value-type="string">
            <text:p>Adriano Luis Sisnandes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www.uffs.edu.br/atos-normativos/portaria-de-pessoal/gr/2024-0920" xlink:type="simple">PORTARIA DE PESSOAL Nº 920/GR/UFFS/2024</text:a></text:p>
          </table:table-cell>
          <table:table-cell table:style-name="ce75" office:value-type="string" calcext:value-type="string">
            <text:p>Instituto Federal do Rio Grande do Sul – CNPJ: 10.637.926/0001-46; Só Educador – CNPJ: 36.692.668/0001-94; <text:s/>Enap – CNPJ: 00.627.612/0001-09.</text:p>
          </table:table-cell>
          <table:table-cell table:style-name="ce87" office:value-type="string" calcext:value-type="string">
            <text:p>125 - Aprimorar os conhecimentos na área de Letras e Literatura.</text:p>
            <text:p>145 - Aprimorar os conhecimentos em Filosofia e suas subáreas.</text:p>
            <text:p>35 - Ampliar os Conhecimentos de Cerimonial e Protocolo.</text:p>
            <text:p>36 - Aprimorar as capacidades de Comunicação, tanto interna quanto externa, sobretudo de comunicação não violenta.</text:p>
            <text:p>93 - Aprimorar os conhecimentos em História e suas subáreas.</text:p>
          </table:table-cell>
          <table:table-cell table:style-name="ce95" office:value-type="date" office:date-value="2024-12-06" calcext:value-type="date">
            <text:p>06/12/2024</text:p>
          </table:table-cell>
          <table:table-cell table:style-name="ce96" office:value-type="date" office:date-value="2025-02-03" calcext:value-type="date">
            <text:p>03/02/2025</text:p>
          </table:table-cell>
          <table:table-cell table:style-name="ce101" office:value-type="float" office:value="3" calcext:value-type="float">
            <text:p>3</text:p>
          </table:table-cell>
          <table:table-cell table:style-name="ce102" table:formula="of:=IF([.I62]=28;[.P62]/30*30;[.P62]/30*[.I62])" office:value-type="currency" office:currency="BRL" office:value="937.566" calcext:value-type="currency">
            <text:p>R$ 937,5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2]" office:value-type="currency" office:currency="BRL" office:value="0" calcext:value-type="currency">
            <text:p>R$ 0,00</text:p>
          </table:table-cell>
          <table:table-cell table:style-name="ce102" table:formula="of:=SUM([.J62:.N62])" office:value-type="currency" office:currency="BRL" office:value="937.566" calcext:value-type="currency">
            <text:p>R$ 937,57</text:p>
          </table:table-cell>
          <table:table-cell table:style-name="ce72" office:value-type="currency" office:currency="BRL" office:value="9375.66" calcext:value-type="currency">
            <text:p>R$ 9.375,66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22" office:value-type="string" calcext:value-type="string">
            <text:p>Alana Zamoner Valmorbida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boletim.uffs.edu.br/atos-normativos/portaria-de-pessoal/gr/2025-0096" xlink:type="simple">PORTARIA DE PESSOAL Nº 96/GR/UFFS/2025</text:a></text:p>
          </table:table-cell>
          <table:table-cell table:style-name="ce75" office:value-type="string" calcext:value-type="string">
            <text:p>Educaweb – CNPJ 44.538.077/0001-95</text:p>
          </table:table-cell>
          <table:table-cell table:style-name="ce87" office:value-type="string" calcext:value-type="string">
            <text:p>113 - Aprimorar os conhecimentos relativos às Compras Públicas, à luz da nova lei de licitações, compreendendo as regras, disposições, conceitos e aplicação. </text:p>
          </table:table-cell>
          <table:table-cell table:style-name="ce95" office:value-type="date" office:date-value="2025-02-03" calcext:value-type="date">
            <text:p>03/02/2025</text:p>
          </table:table-cell>
          <table:table-cell table:style-name="ce96" office:value-type="date" office:date-value="2025-03-04" calcext:value-type="date">
            <text:p>04/03/2025</text:p>
          </table:table-cell>
          <table:table-cell table:style-name="ce101" office:value-type="float" office:value="26" calcext:value-type="float">
            <text:p>26</text:p>
          </table:table-cell>
          <table:table-cell table:style-name="ce102" table:formula="of:=IF([.I63]=28;[.P63]/30*30;[.P63]/30*[.I63])" office:value-type="currency" office:currency="BRL" office:value="4849.416" calcext:value-type="currency">
            <text:p>R$ 4.849,4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3]" office:value-type="currency" office:currency="BRL" office:value="0" calcext:value-type="currency">
            <text:p>R$ 0,00</text:p>
          </table:table-cell>
          <table:table-cell table:style-name="ce102" table:formula="of:=SUM([.J63:.N63])" office:value-type="currency" office:currency="BRL" office:value="4849.416" calcext:value-type="currency">
            <text:p>R$ 4.849,42</text:p>
          </table:table-cell>
          <table:table-cell table:style-name="ce72" office:value-type="currency" office:currency="BRL" office:value="5595.48" calcext:value-type="currency">
            <text:p>R$ 5.595,4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6">
          <table:table-cell table:style-name="ce22" office:value-type="string" calcext:value-type="string">
            <text:p>Aline Lanzarin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boletim.uffs.edu.br/atos-normativos/portaria-de-pessoal/gr/2025-0154" xlink:type="simple">PORTARIA DE PESSOAL Nº 154/GR/UFFS/2025</text:a></text:p>
          </table:table-cell>
          <table:table-cell table:style-name="ce75" office:value-type="string" calcext:value-type="string">
            <text:p>Enap - CNPJ: 00.627.612/0001-09 </text:p>
          </table:table-cell>
          <table:table-cell table:style-name="ce87" office:value-type="string" calcext:value-type="string">
            <text:p>113 - Aprimorar os conhecimentos relativos às Compras Públicas, à luz da nova lei de licitações, compreendendo as regras, disposições, conceitos e aplicação.</text:p>
            <text:p>166 - Ampliar conhecimentos concernentes ao Planejamento do Ensino, com ênfase na Avaliação da Aprendizagem e na Iniciação Científica.</text:p>
            <text:p>8 – Ampliar os conhecimentos das políticas e aplicação de técnicas de Inovação no Setor Público</text:p>
          </table:table-cell>
          <table:table-cell table:style-name="ce95" office:value-type="date" office:date-value="2025-02-18" calcext:value-type="date">
            <text:p>18/02/2025</text:p>
          </table:table-cell>
          <table:table-cell table:style-name="ce96" office:value-type="date" office:date-value="2025-03-04" calcext:value-type="date">
            <text:p>04/03/2025</text:p>
          </table:table-cell>
          <table:table-cell table:style-name="ce101" office:value-type="float" office:value="11" calcext:value-type="float">
            <text:p>11</text:p>
          </table:table-cell>
          <table:table-cell table:style-name="ce102" table:formula="of:=IF([.I64]=28;[.P64]/30*30;[.P64]/30*[.I64])" office:value-type="currency" office:currency="BRL" office:value="2614.931" calcext:value-type="currency">
            <text:p>R$ 2.614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4]" office:value-type="currency" office:currency="BRL" office:value="0" calcext:value-type="currency">
            <text:p>R$ 0,00</text:p>
          </table:table-cell>
          <table:table-cell table:style-name="ce102" table:formula="of:=SUM([.J64:.N64])" office:value-type="currency" office:currency="BRL" office:value="2614.931" calcext:value-type="currency">
            <text:p>R$ 2.614,93</text:p>
          </table:table-cell>
          <table:table-cell table:style-name="ce72" office:value-type="currency" office:currency="BRL" office:value="7131.63" calcext:value-type="currency">
            <text:p>R$ 7.131,63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22" office:value-type="string" calcext:value-type="string">
            <text:p>Aline Juliana Scher 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boletim.uffs.edu.br/atos-normativos/portaria-de-pessoal/gr/2025-0152" xlink:type="simple">PORTARIA DE PESSOAL Nº 152/GR/UFFS/2025</text:a></text:p>
          </table:table-cell>
          <table:table-cell table:style-name="ce75" office:value-type="string" calcext:value-type="string">
            <text:p>Potestatem - CNPJ: 19.543.624/0001-83</text:p>
          </table:table-cell>
          <table:table-cell table:style-name="ce87" office:value-type="string" calcext:value-type="string">
            <text:p>101 – Aprimorar os conhecimentos em Inteligência Artificial</text:p>
          </table:table-cell>
          <table:table-cell table:style-name="ce95" office:value-type="date" office:date-value="2025-02-18" calcext:value-type="date">
            <text:p>18/02/2025</text:p>
          </table:table-cell>
          <table:table-cell table:style-name="ce96" office:value-type="date" office:date-value="2025-03-19" calcext:value-type="date">
            <text:p>19/03/2025</text:p>
          </table:table-cell>
          <table:table-cell table:style-name="ce101" office:value-type="float" office:value="11" calcext:value-type="float">
            <text:p>11</text:p>
          </table:table-cell>
          <table:table-cell table:style-name="ce102" table:formula="of:=IF([.I65]=28;[.P65]/30*30;[.P65]/30*[.I65])" office:value-type="currency" office:currency="BRL" office:value="4019.51366666667" calcext:value-type="currency">
            <text:p>R$ 4.019,5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5]" office:value-type="currency" office:currency="BRL" office:value="0" calcext:value-type="currency">
            <text:p>R$ 0,00</text:p>
          </table:table-cell>
          <table:table-cell table:style-name="ce102" table:formula="of:=SUM([.J65:.N65])" office:value-type="currency" office:currency="BRL" office:value="4019.51366666667" calcext:value-type="currency">
            <text:p>R$ 4.019,51</text:p>
          </table:table-cell>
          <table:table-cell table:style-name="ce72" office:value-type="currency" office:currency="BRL" office:value="10962.31" calcext:value-type="currency">
            <text:p>R$ 10.962,3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22" office:value-type="string" calcext:value-type="string">
            <text:p>Ana Paula Moraes Dutra 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www.uffs.edu.br/atos-normativos/portaria-de-pessoal/gr/2024-0947" xlink:type="simple">PORTARIA DE PESSOAL Nº 947/GR/UFFS/2024</text:a></text:p>
          </table:table-cell>
          <table:table-cell table:style-name="ce75" office:value-type="string" calcext:value-type="string">
            <text:p>Educamundo – CNPJ: 19.543.624/0001-83</text:p>
          </table:table-cell>
          <table:table-cell table:style-name="ce87" office:value-type="string" calcext:value-type="string">
            <text:p>22 - Aprimorar os conhecimentos em Biologia e suas subáreas.</text:p>
          </table:table-cell>
          <table:table-cell table:style-name="ce95" office:value-type="date" office:date-value="2024-12-23" calcext:value-type="date">
            <text:p>23/12/2024</text:p>
          </table:table-cell>
          <table:table-cell table:style-name="ce96" office:value-type="date" office:date-value="2025-03-22" calcext:value-type="date">
            <text:p>22/03/2025</text:p>
          </table:table-cell>
          <table:table-cell table:style-name="ce101" office:value-type="float" office:value="28" calcext:value-type="float">
            <text:p>28</text:p>
          </table:table-cell>
          <table:table-cell table:style-name="ce102" table:formula="of:=IF([.I66]=28;[.P66]/30*30;[.P66]/30*[.I66])" office:value-type="currency" office:currency="BRL" office:value="8685.01" calcext:value-type="currency">
            <text:p>R$ 8.685,0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6]" office:value-type="currency" office:currency="BRL" office:value="0" calcext:value-type="currency">
            <text:p>R$ 0,00</text:p>
          </table:table-cell>
          <table:table-cell table:style-name="ce102" table:formula="of:=SUM([.J66:.N66])" office:value-type="currency" office:currency="BRL" office:value="8685.01" calcext:value-type="currency">
            <text:p>R$ 8.685,01</text:p>
          </table:table-cell>
          <table:table-cell table:style-name="ce72" office:value-type="currency" office:currency="BRL" office:value="8685.01" calcext:value-type="currency">
            <text:p>R$ 8.685,0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Ana Thaisa Pozz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093" xlink:type="simple">PORTARIA DE PESSOAL Nº 93/GR/UFFS/2025</text:a></text:p>
          </table:table-cell>
          <table:table-cell table:style-name="ce74" office:value-type="string" calcext:value-type="string">
            <text:p>ENAP - CNPJ: 00.627.612/0001- 09 </text:p>
          </table:table-cell>
          <table:table-cell table:style-name="ce85" office:value-type="string" calcext:value-type="string">
            <text:p>193 - Ampliar os conhecimentos na operacionalização dos Sistemas Informatizados internos e externos.</text:p>
            <text:p>8 - Ampliar os conhecimentos das políticas e aplicação de técnicas de Inovação no Setor Público.</text:p>
            <text:p>171 - Aprimorar os conhecimentos sobre Gestão do Tempo.</text:p>
          </table:table-cell>
          <table:table-cell table:style-name="ce88" office:value-type="date" office:date-value="2025-02-03" calcext:value-type="date">
            <text:p>03/02/2025</text:p>
          </table:table-cell>
          <table:table-cell table:style-name="ce88" office:value-type="date" office:date-value="2025-02-17" calcext:value-type="date">
            <text:p>17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67]=28;[.P67]/30*30;[.P67]/30*[.I67])" office:value-type="currency" office:currency="BRL" office:value="2640.82" calcext:value-type="currency">
            <text:p>R$ 2.640,8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7]" office:value-type="currency" office:currency="BRL" office:value="0" calcext:value-type="currency">
            <text:p>R$ 0,00</text:p>
          </table:table-cell>
          <table:table-cell table:style-name="ce102" table:formula="of:=SUM([.J67:.N67])" office:value-type="currency" office:currency="BRL" office:value="2640.82" calcext:value-type="currency">
            <text:p>R$ 2.640,82</text:p>
          </table:table-cell>
          <table:table-cell table:style-name="ce66" office:value-type="currency" office:currency="BRL" office:value="5281.64" calcext:value-type="currency">
            <text:p>R$ 5.281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21" office:value-type="string" calcext:value-type="string">
            <text:p>Andreia Florencio Eduardo de Deu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095" xlink:type="simple">PORTARIA DE PESSOAL Nº 95/GR/UFFS/2025</text:a></text:p>
          </table:table-cell>
          <table:table-cell table:style-name="ce74" office:value-type="string" calcext:value-type="string">
            <text:p>Educamundo - CNPJ: 19.543.624/0001-83</text:p>
          </table:table-cell>
          <table:table-cell table:style-name="ce85" office:value-type="string" calcext:value-type="string">
            <text:p>85 - Aprimorar os conhecimentos na área de Educação, especialmente em Pedagogia.</text:p>
            <text:p>65 - Atualizar os conhecimentos sobre a legislação aplicável aos Currículos Escolares.</text:p>
          </table:table-cell>
          <table:table-cell table:style-name="ce88" office:value-type="date" office:date-value="2025-02-03" calcext:value-type="date">
            <text:p>03/02/2025</text:p>
          </table:table-cell>
          <table:table-cell table:style-name="ce88" office:value-type="date" office:date-value="2025-02-17" calcext:value-type="date">
            <text:p>17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68]=28;[.P68]/30*30;[.P68]/30*[.I68])" office:value-type="currency" office:currency="BRL" office:value="5845.68" calcext:value-type="currency">
            <text:p>R$ 5.845,6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8]" office:value-type="currency" office:currency="BRL" office:value="0" calcext:value-type="currency">
            <text:p>R$ 0,00</text:p>
          </table:table-cell>
          <table:table-cell table:style-name="ce102" table:formula="of:=SUM([.J68:.N68])" office:value-type="currency" office:currency="BRL" office:value="5845.68" calcext:value-type="currency">
            <text:p>R$ 5.845,68</text:p>
          </table:table-cell>
          <table:table-cell table:style-name="ce66" office:value-type="currency" office:currency="BRL" office:value="11691.36" calcext:value-type="currency">
            <text:p>R$ 11.691,3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22" office:value-type="string" calcext:value-type="string">
            <text:p>Andreia Stallbaum Klug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site-antigo-2025.uffs.edu.br/atos-normativos/portaria-de-pessoal/gr/2025-0035" xlink:type="simple">PORTARIA DE PESSOAL Nº 35/GR/UFFS/2025</text:a></text:p>
          </table:table-cell>
          <table:table-cell table:style-name="ce75" office:value-type="string" calcext:value-type="string">
            <text:p>ENAP – CNPJ: 00.627.612/0001-09</text:p>
          </table:table-cell>
          <table:table-cell table:style-name="ce87" office:value-type="string" calcext:value-type="string">
            <text:p>37 - Aprimorar as capacidades de Comunicação, tanto interna quanto externa, sobretudo de Comunicação Não Violenta.</text:p>
            <text:p>171 - Aprimorar os conhecimentos sobre Gestão do Tempo.</text:p>
            <text:p>120 - Ampliar os conhecimentos nos diferentes Sistemas Operacionais.</text:p>
            <text:p>108 – Desenvolver competências de Liderança e Gestão de Equipes.</text:p>
          </table:table-cell>
          <table:table-cell table:style-name="ce95" office:value-type="date" office:date-value="2025-01-17" calcext:value-type="date">
            <text:p>17/01/2025</text:p>
          </table:table-cell>
          <table:table-cell table:style-name="ce96" office:value-type="date" office:date-value="2025-02-15" calcext:value-type="date">
            <text:p>15/02/2025</text:p>
          </table:table-cell>
          <table:table-cell table:style-name="ce101" office:value-type="float" office:value="15" calcext:value-type="float">
            <text:p>15</text:p>
          </table:table-cell>
          <table:table-cell table:style-name="ce102" table:formula="of:=IF([.I69]=28;[.P69]/30*30;[.P69]/30*[.I69])" office:value-type="currency" office:currency="BRL" office:value="2677.11" calcext:value-type="currency">
            <text:p>R$ 2.677,1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9]" office:value-type="currency" office:currency="BRL" office:value="0" calcext:value-type="currency">
            <text:p>R$ 0,00</text:p>
          </table:table-cell>
          <table:table-cell table:style-name="ce102" table:formula="of:=SUM([.J69:.N69])" office:value-type="currency" office:currency="BRL" office:value="2677.11" calcext:value-type="currency">
            <text:p>R$ 2.677,11</text:p>
          </table:table-cell>
          <table:table-cell table:style-name="ce72" office:value-type="currency" office:currency="BRL" office:value="5354.22" calcext:value-type="currency">
            <text:p>R$ 5.354,22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22" office:value-type="string" calcext:value-type="string">
            <text:p>Bruna Francieli de Oliveira Pagusat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boletim.uffs.edu.br/atos-normativos/portaria-de-pessoal/gr/2025-0105" xlink:type="simple">PORTARIA DE PESSOAL Nº 105/GR/UFFS/2025</text:a></text:p>
          </table:table-cell>
          <table:table-cell table:style-name="ce75" office:value-type="string" calcext:value-type="string">
            <text:p>ENAP – CNPJ: 00.627.612/0001-09</text:p>
          </table:table-cell>
          <table:table-cell table:style-name="ce87" office:value-type="string" calcext:value-type="string">
            <text:p>108 – Desenvolver competências de Liderança e Gestão de Equipes.</text:p>
          </table:table-cell>
          <table:table-cell table:style-name="ce95" office:value-type="date" office:date-value="2025-02-03" calcext:value-type="date">
            <text:p>03/02/2025</text:p>
          </table:table-cell>
          <table:table-cell table:style-name="ce96" office:value-type="date" office:date-value="2025-03-04" calcext:value-type="date">
            <text:p>04/03/2025</text:p>
          </table:table-cell>
          <table:table-cell table:style-name="ce101" office:value-type="float" office:value="26" calcext:value-type="float">
            <text:p>26</text:p>
          </table:table-cell>
          <table:table-cell table:style-name="ce102" table:formula="of:=IF([.I70]=28;[.P70]/30*30;[.P70]/30*[.I70])" office:value-type="currency" office:currency="BRL" office:value="5677.464" calcext:value-type="currency">
            <text:p>R$ 5.677,4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0]" office:value-type="currency" office:currency="BRL" office:value="0" calcext:value-type="currency">
            <text:p>R$ 0,00</text:p>
          </table:table-cell>
          <table:table-cell table:style-name="ce102" table:formula="of:=SUM([.J70:.N70])" office:value-type="currency" office:currency="BRL" office:value="5677.464" calcext:value-type="currency">
            <text:p>R$ 5.677,46</text:p>
          </table:table-cell>
          <table:table-cell table:style-name="ce72" office:value-type="currency" office:currency="BRL" office:value="6550.92" calcext:value-type="currency">
            <text:p>R$ 6.550,92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22" office:value-type="string" calcext:value-type="string">
            <text:p>Carlos Alberto da Luz Borch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site-antigo-2025.uffs.edu.br/atos-normativos/portaria-de-pessoal/gr/2024-0988" xlink:type="simple">PORTARIA DE PESSOAL Nº 988/GR/UFFS/2024</text:a></text:p>
          </table:table-cell>
          <table:table-cell table:style-name="ce75" office:value-type="string" calcext:value-type="string">
            <text:p>Brava Cursos – CNPJ: 10.819.790/0001-95</text:p>
          </table:table-cell>
          <table:table-cell table:style-name="ce87" office:value-type="string" calcext:value-type="string">
            <text:p><text:s/>4 – Aprimorar os conhecimentos em Administração e suas subáreas, sobretudo em Administração Pública.</text:p>
          </table:table-cell>
          <table:table-cell table:style-name="ce95" office:value-type="date" office:date-value="2025-01-02" calcext:value-type="date">
            <text:p>02/01/2025</text:p>
          </table:table-cell>
          <table:table-cell table:style-name="ce96" office:value-type="date" office:date-value="2025-02-15" calcext:value-type="date">
            <text:p>15/02/2025</text:p>
          </table:table-cell>
          <table:table-cell table:style-name="ce101" office:value-type="float" office:value="15" calcext:value-type="float">
            <text:p>15</text:p>
          </table:table-cell>
          <table:table-cell table:style-name="ce102" table:formula="of:=IF([.I71]=28;[.P71]/30*30;[.P71]/30*[.I71])" office:value-type="currency" office:currency="BRL" office:value="2640.82" calcext:value-type="currency">
            <text:p>R$ 2.640,8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1]" office:value-type="currency" office:currency="BRL" office:value="0" calcext:value-type="currency">
            <text:p>R$ 0,00</text:p>
          </table:table-cell>
          <table:table-cell table:style-name="ce102" table:formula="of:=SUM([.J71:.N71])" office:value-type="currency" office:currency="BRL" office:value="2640.82" calcext:value-type="currency">
            <text:p>R$ 2.640,82</text:p>
          </table:table-cell>
          <table:table-cell table:style-name="ce72" office:value-type="currency" office:currency="BRL" office:value="5281.64" calcext:value-type="currency">
            <text:p>R$ 5.281,64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2" office:value-type="string" calcext:value-type="string">
            <text:p>Clarice Ribeiro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boletim.uffs.edu.br/atos-normativos/portaria-de-pessoal/gr/2025-0153" xlink:type="simple">PORTARIA DE PESSOAL Nº 153/GR/UFFS/2025</text:a></text:p>
          </table:table-cell>
          <table:table-cell table:style-name="ce75" office:value-type="string" calcext:value-type="string">
            <text:p>EducaMundo – CNPJ: 19.543.624/0001-83</text:p>
          </table:table-cell>
          <table:table-cell table:style-name="ce87" office:value-type="string" calcext:value-type="string">
            <text:p>16 - Aprender e aplicar tecnologias para preservação digital de  documentos, estudar ferramentas e legislações inerentes.</text:p>
            <text:p>18 - Entender os requisitos para digitalização de documentos e melhorar  a utilização/aplicação de ferramentas/normas para difusão/descrição  de documentos.</text:p>
          </table:table-cell>
          <table:table-cell table:style-name="ce95" office:value-type="date" office:date-value="2025-02-18" calcext:value-type="date">
            <text:p>18/02/2025</text:p>
          </table:table-cell>
          <table:table-cell table:style-name="ce96" office:value-type="date" office:date-value="2025-03-19" calcext:value-type="date">
            <text:p>19/03/2025</text:p>
          </table:table-cell>
          <table:table-cell table:style-name="ce101" office:value-type="float" office:value="11" calcext:value-type="float">
            <text:p>11</text:p>
          </table:table-cell>
          <table:table-cell table:style-name="ce102" table:formula="of:=IF([.I72]=28;[.P72]/30*30;[.P72]/30*[.I72])" office:value-type="currency" office:currency="BRL" office:value="2264.33166666667" calcext:value-type="currency">
            <text:p>R$ 2.264,3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2]" office:value-type="currency" office:currency="BRL" office:value="0" calcext:value-type="currency">
            <text:p>R$ 0,00</text:p>
          </table:table-cell>
          <table:table-cell table:style-name="ce102" table:formula="of:=SUM([.J72:.N72])" office:value-type="currency" office:currency="BRL" office:value="2264.33166666667" calcext:value-type="currency">
            <text:p>R$ 2.264,33</text:p>
          </table:table-cell>
          <table:table-cell table:style-name="ce72" office:value-type="currency" office:currency="BRL" office:value="6175.45" calcext:value-type="currency">
            <text:p>R$ 6.175,45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22" office:value-type="string" calcext:value-type="string">
            <text:p>Claudia Dallagnol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site-antigo-2025.uffs.edu.br/atos-normativos/portaria-de-pessoal/gr/2024-0993" xlink:type="simple">PORTARIA DE PESSOAL Nº 993/GR/UFFS/2024</text:a></text:p>
          </table:table-cell>
          <table:table-cell table:style-name="ce75" office:value-type="string" calcext:value-type="string">
            <text:p>EDUCALINE BRASIL – CNPJ: 11.282.695/0001-68</text:p>
          </table:table-cell>
          <table:table-cell table:style-name="ce87" office:value-type="string" calcext:value-type="string">
            <text:p>211 - Aprimorar os conhecimentos na área de Psicologia e Saúde Mental</text:p>
          </table:table-cell>
          <table:table-cell table:style-name="ce95" office:value-type="date" office:date-value="2025-01-02" calcext:value-type="date">
            <text:p>02/01/2025</text:p>
          </table:table-cell>
          <table:table-cell table:style-name="ce96" office:value-type="date" office:date-value="2025-03-02" calcext:value-type="date">
            <text:p>02/03/2025</text:p>
          </table:table-cell>
          <table:table-cell table:style-name="ce101" office:value-type="float" office:value="28" calcext:value-type="float">
            <text:p>28</text:p>
          </table:table-cell>
          <table:table-cell table:style-name="ce102" table:formula="of:=IF([.I73]=28;[.P73]/30*30;[.P73]/30*[.I73])" office:value-type="currency" office:currency="BRL" office:value="9773.61" calcext:value-type="currency">
            <text:p>R$ 9.773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3]" office:value-type="currency" office:currency="BRL" office:value="0" calcext:value-type="currency">
            <text:p>R$ 0,00</text:p>
          </table:table-cell>
          <table:table-cell table:style-name="ce102" table:formula="of:=SUM([.J73:.N73])" office:value-type="currency" office:currency="BRL" office:value="9773.61" calcext:value-type="currency">
            <text:p>R$ 9.773,61</text:p>
          </table:table-cell>
          <table:table-cell table:style-name="ce72" office:value-type="currency" office:currency="BRL" office:value="9773.61" calcext:value-type="currency">
            <text:p>R$ 9.773,6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22" office:value-type="string" calcext:value-type="string">
            <text:p>Cleber Augusto Beckenkamp Engler 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boletim.uffs.edu.br/atos-normativos/portaria-de-pessoal/gr/2025-0162" xlink:type="simple">PORTARIA DE PESSOAL Nº 162/GR/UFFS/2025</text:a></text:p>
          </table:table-cell>
          <table:table-cell table:style-name="ce75" office:value-type="string" calcext:value-type="string">
            <text:p>Potestatem – CNPJ: 19.543.624/0001-83</text:p>
          </table:table-cell>
          <table:table-cell table:style-name="ce87" office:value-type="string" calcext:value-type="string">
            <text:p>102 - Aprimorar os conhecimentos em Comunicação de Dados e Segurança da Informação.</text:p>
          </table:table-cell>
          <table:table-cell table:style-name="ce95" office:value-type="date" office:date-value="2025-02-18" calcext:value-type="date">
            <text:p>18/02/2025</text:p>
          </table:table-cell>
          <table:table-cell table:style-name="ce96" office:value-type="date" office:date-value="2025-03-19" calcext:value-type="date">
            <text:p>19/03/2025</text:p>
          </table:table-cell>
          <table:table-cell table:style-name="ce101" office:value-type="float" office:value="11" calcext:value-type="float">
            <text:p>11</text:p>
          </table:table-cell>
          <table:table-cell table:style-name="ce102" table:formula="of:=IF([.I74]=28;[.P74]/30*30;[.P74]/30*[.I74])" office:value-type="currency" office:currency="BRL" office:value="1825.912" calcext:value-type="currency">
            <text:p>R$ 1.825,9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4]" office:value-type="currency" office:currency="BRL" office:value="0" calcext:value-type="currency">
            <text:p>R$ 0,00</text:p>
          </table:table-cell>
          <table:table-cell table:style-name="ce102" table:formula="of:=SUM([.J74:.N74])" office:value-type="currency" office:currency="BRL" office:value="1825.912" calcext:value-type="currency">
            <text:p>R$ 1.825,91</text:p>
          </table:table-cell>
          <table:table-cell table:style-name="ce72" office:value-type="currency" office:currency="BRL" office:value="4979.76" calcext:value-type="currency">
            <text:p>R$ 4.979,76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22" office:value-type="string" calcext:value-type="string">
            <text:p>Cleber Scheuer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site-antigo-2025.uffs.edu.br/atos-normativos/portaria-de-pessoal/gr/2024-0985" xlink:type="simple">PORTARIA DE PESSOAL Nº 985/GR/UFFS/2024</text:a></text:p>
          </table:table-cell>
          <table:table-cell table:style-name="ce75" office:value-type="string" calcext:value-type="string">
            <text:p>OVUMTEC – CNPJ: 10.910.194/0001-16</text:p>
          </table:table-cell>
          <table:table-cell table:style-name="ce87" office:value-type="string" calcext:value-type="string">
            <text:p>4 – Aprimorar os conhecimentos em Administração e suas subáreas, sobretudo em Administração Pública.</text:p>
          </table:table-cell>
          <table:table-cell table:style-name="ce95" office:value-type="date" office:date-value="2025-01-02" calcext:value-type="date">
            <text:p>02/01/2025</text:p>
          </table:table-cell>
          <table:table-cell table:style-name="ce96" office:value-type="date" office:date-value="2025-02-15" calcext:value-type="date">
            <text:p>15/02/2025</text:p>
          </table:table-cell>
          <table:table-cell table:style-name="ce101" office:value-type="float" office:value="15" calcext:value-type="float">
            <text:p>15</text:p>
          </table:table-cell>
          <table:table-cell table:style-name="ce102" table:formula="of:=IF([.I75]=28;[.P75]/30*30;[.P75]/30*[.I75])" office:value-type="currency" office:currency="BRL" office:value="2446.285" calcext:value-type="currency">
            <text:p>R$ 2.446,2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5]" office:value-type="currency" office:currency="BRL" office:value="0" calcext:value-type="currency">
            <text:p>R$ 0,00</text:p>
          </table:table-cell>
          <table:table-cell table:style-name="ce102" table:formula="of:=SUM([.J75:.N75])" office:value-type="currency" office:currency="BRL" office:value="2446.285" calcext:value-type="currency">
            <text:p>R$ 2.446,29</text:p>
          </table:table-cell>
          <table:table-cell table:style-name="ce72" office:value-type="currency" office:currency="BRL" office:value="4892.57" calcext:value-type="currency">
            <text:p>R$ 4.892,57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22" office:value-type="string" calcext:value-type="string">
            <text:p>Cristiana Paula Girotto</text:p>
          </table:table-cell>
          <table:table-cell table:style-name="ce61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boletim.uffs.edu.br/atos-normativos/portaria-de-pessoal/gr/2025-0091" xlink:type="simple">PORTARIA DE PESSOAL Nº 91/GR/UFFS/2025</text:a></text:p>
          </table:table-cell>
          <table:table-cell table:style-name="ce75" office:value-type="string" calcext:value-type="string">
            <text:p>UNIVERSIDADE DE PASSO FUNDO – CNPJ: 92.034.321/0001-25</text:p>
          </table:table-cell>
          <table:table-cell table:style-name="ce87" office:value-type="string" calcext:value-type="string">
            <text:p>65 - Atualizar os conhecimentos sobre a legislação aplicável aos Currículos Escolares.</text:p>
            <text:p>85 - Aprimorar os conhecimentos na área de Educação, especialmente em Pedagogia.</text:p>
          </table:table-cell>
          <table:table-cell table:style-name="ce95" office:value-type="date" office:date-value="2025-02-03" calcext:value-type="date">
            <text:p>03/02/2025</text:p>
          </table:table-cell>
          <table:table-cell table:style-name="ce96" office:value-type="date" office:date-value="2025-05-03" calcext:value-type="date">
            <text:p>03/05/2025</text:p>
          </table:table-cell>
          <table:table-cell table:style-name="ce101" office:value-type="float" office:value="26" calcext:value-type="float">
            <text:p>26</text:p>
          </table:table-cell>
          <table:table-cell table:style-name="ce102" table:formula="of:=IF([.I76]=28;[.P76]/30*30;[.P76]/30*[.I76])" office:value-type="currency" office:currency="BRL" office:value="3924.11066666667" calcext:value-type="currency">
            <text:p>R$ 3.924,1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6]" office:value-type="currency" office:currency="BRL" office:value="0" calcext:value-type="currency">
            <text:p>R$ 0,00</text:p>
          </table:table-cell>
          <table:table-cell table:style-name="ce102" table:formula="of:=SUM([.J76:.N76])" office:value-type="currency" office:currency="BRL" office:value="3924.11066666667" calcext:value-type="currency">
            <text:p>R$ 3.924,11</text:p>
          </table:table-cell>
          <table:table-cell table:style-name="ce72" office:value-type="currency" office:currency="BRL" office:value="4527.82" calcext:value-type="currency">
            <text:p>R$ 4.527,82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4">
          <table:table-cell table:style-name="ce7" office:value-type="string" calcext:value-type="string">
            <text:p>Cristiano Maci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39" xlink:type="simple">PORTARIA DE PESSOAL Nº 39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77" office:value-type="string" calcext:value-type="string">
            <text:p>99 - Ampliar os conhecimentos sobre a Lei Geral de Proteção de Dados (LGPD)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77]=28;[.P77]/30*30;[.P77]/30*[.I77])" office:value-type="currency" office:currency="BRL" office:value="3101.48" calcext:value-type="currency">
            <text:p>R$ 3.101,4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7]" office:value-type="currency" office:currency="BRL" office:value="0" calcext:value-type="currency">
            <text:p>R$ 0,00</text:p>
          </table:table-cell>
          <table:table-cell table:style-name="ce102" table:formula="of:=SUM([.J77:.N77])" office:value-type="currency" office:currency="BRL" office:value="3101.48" calcext:value-type="currency">
            <text:p>R$ 3.101,48</text:p>
          </table:table-cell>
          <table:table-cell table:style-name="ce66" office:value-type="currency" office:currency="BRL" office:value="6202.96" calcext:value-type="currency">
            <text:p>R$ 6.202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Dione Rossi Fari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1003" xlink:type="simple">PORTARIA DE PESSOAL Nº 1003/GR/UFFS/2024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77" office:value-type="string" calcext:value-type="string">
            <text:p>179 - Atualizar e aprofundar conhecimentos de Legislações e Normas do Serviço Público.</text:p>
          </table:table-cell>
          <table:table-cell table:style-name="ce92" office:value-type="date" office:date-value="2025-01-02" calcext:value-type="date">
            <text:p>02/01/2025</text:p>
          </table:table-cell>
          <table:table-cell table:style-name="ce92" office:value-type="date" office:date-value="2025-03-17" calcext:value-type="date">
            <text:p>17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78]=28;[.P78]/30*30;[.P78]/30*[.I78])" office:value-type="currency" office:currency="BRL" office:value="6416.28" calcext:value-type="currency">
            <text:p>R$ 6.416,2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8]" office:value-type="currency" office:currency="BRL" office:value="0" calcext:value-type="currency">
            <text:p>R$ 0,00</text:p>
          </table:table-cell>
          <table:table-cell table:style-name="ce102" table:formula="of:=SUM([.J78:.N78])" office:value-type="currency" office:currency="BRL" office:value="6416.28" calcext:value-type="currency">
            <text:p>R$ 6.416,28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Elenice Schei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26" xlink:type="simple">PORTARIA DE PESSOAL Nº 26/GR/UFFS/2025</text:a></text:p>
          </table:table-cell>
          <table:table-cell table:style-name="ce8" office:value-type="string" calcext:value-type="string">
            <text:p>Educaline Brasil – CNPJ: 11.282.695/0001-68 </text:p>
          </table:table-cell>
          <table:table-cell table:style-name="ce77" office:value-type="string" calcext:value-type="string">
            <text:p>211 – Aprimorar os conhecimentos na área de Psicologia e Saúde Mental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3-02" calcext:value-type="date">
            <text:p>02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79]=28;[.P79]/30*30;[.P79]/30*[.I79])" office:value-type="currency" office:currency="BRL" office:value="9375.66" calcext:value-type="currency">
            <text:p>R$ 9.375,6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9]" office:value-type="currency" office:currency="BRL" office:value="0" calcext:value-type="currency">
            <text:p>R$ 0,00</text:p>
          </table:table-cell>
          <table:table-cell table:style-name="ce102" table:formula="of:=SUM([.J79:.N79])" office:value-type="currency" office:currency="BRL" office:value="9375.66" calcext:value-type="currency">
            <text:p>R$ 9.375,66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Eliane Vilma Sim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28" xlink:type="simple">PORTARIA DE PESSOAL Nº 28/GR/UFFS/2025</text:a></text:p>
          </table:table-cell>
          <table:table-cell table:style-name="ce8" office:value-type="string" calcext:value-type="string">
            <text:p>IMAZON CURSOS - CNPJ: 10910194/0001-16 </text:p>
          </table:table-cell>
          <table:table-cell table:style-name="ce77" office:value-type="string" calcext:value-type="string">
            <text:p>113 – Aprimorar os conhecimentos relativos às Compras Públicas, à luz da nova lei de licitações, compreendendo as regras, disposições, conceitos e aplicação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3-02" calcext:value-type="date">
            <text:p>02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80]=28;[.P80]/30*30;[.P80]/30*[.I80])" office:value-type="currency" office:currency="BRL" office:value="5276.55" calcext:value-type="currency">
            <text:p>R$ 5.276,5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0]" office:value-type="currency" office:currency="BRL" office:value="0" calcext:value-type="currency">
            <text:p>R$ 0,00</text:p>
          </table:table-cell>
          <table:table-cell table:style-name="ce102" table:formula="of:=SUM([.J80:.N80])" office:value-type="currency" office:currency="BRL" office:value="5276.55" calcext:value-type="currency">
            <text:p>R$ 5.276,55</text:p>
          </table:table-cell>
          <table:table-cell table:style-name="ce66" office:value-type="currency" office:currency="BRL" office:value="5276.55" calcext:value-type="currency">
            <text:p>R$ 5.276,5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Erivaldo de Car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90" xlink:type="simple">PORTARIA DE PESSOAL Nº 90/GR/UFFS/2025</text:a></text:p>
          </table:table-cell>
          <table:table-cell table:style-name="ce8" office:value-type="string" calcext:value-type="string">
            <text:p>Brava Cursos – CNPJ: 20.357.386/0001-09 </text:p>
          </table:table-cell>
          <table:table-cell table:style-name="ce77" office:value-type="string" calcext:value-type="string">
            <text:p>34 - Aprimorar os conhecimentos de Programação de Conjuntos Didáticos tipo Arduino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3-19" calcext:value-type="date">
            <text:p>19/03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81]=28;[.P81]/30*30;[.P81]/30*[.I81])" office:value-type="currency" office:currency="BRL" office:value="8125.572" calcext:value-type="currency">
            <text:p>R$ 8.125,5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1]" office:value-type="currency" office:currency="BRL" office:value="0" calcext:value-type="currency">
            <text:p>R$ 0,00</text:p>
          </table:table-cell>
          <table:table-cell table:style-name="ce102" table:formula="of:=SUM([.J81:.N81])" office:value-type="currency" office:currency="BRL" office:value="8125.572" calcext:value-type="currency">
            <text:p>R$ 8.125,57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Everton Vieira Martin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86" xlink:type="simple">PORTARIA DE PESSOAL Nº 986/GR/UFFS/2024</text:a></text:p>
          </table:table-cell>
          <table:table-cell table:style-name="ce8" office:value-type="string" calcext:value-type="string">
            <text:p>CEDEP - CNPJ: 18.182.849/0001-99</text:p>
          </table:table-cell>
          <table:table-cell table:style-name="ce77" office:value-type="string" calcext:value-type="string">
            <text:p>211 - Aprimorar os conhecimentos na área de Psicologia e Saúde Mental</text:p>
          </table:table-cell>
          <table:table-cell table:style-name="ce92" office:value-type="date" office:date-value="2025-01-02" calcext:value-type="date">
            <text:p>02/01/2025</text:p>
          </table:table-cell>
          <table:table-cell table:style-name="ce92" office:value-type="date" office:date-value="2025-04-01" calcext:value-type="date">
            <text:p>01/04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82]=28;[.P82]/30*30;[.P82]/30*[.I82])" office:value-type="currency" office:currency="BRL" office:value="9773.61" calcext:value-type="currency">
            <text:p>R$ 9.773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2]" office:value-type="currency" office:currency="BRL" office:value="0" calcext:value-type="currency">
            <text:p>R$ 0,00</text:p>
          </table:table-cell>
          <table:table-cell table:style-name="ce102" table:formula="of:=SUM([.J82:.N82])" office:value-type="currency" office:currency="BRL" office:value="9773.61" calcext:value-type="currency">
            <text:p>R$ 9.773,61</text:p>
          </table:table-cell>
          <table:table-cell table:style-name="ce66" office:value-type="currency" office:currency="BRL" office:value="9773.61" calcext:value-type="currency">
            <text:p>R$ 9.773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Fabiane Pedroso Da Silva Sulsba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25" xlink:type="simple">PORTARIA DE PESSOAL Nº 25/GR/UFFS/2025</text:a></text:p>
          </table:table-cell>
          <table:table-cell table:style-name="ce8" office:value-type="string" calcext:value-type="string">
            <text:p>Brava Cursos – CNPJ: 20.357.386/0001-09</text:p>
          </table:table-cell>
          <table:table-cell table:style-name="ce77" office:value-type="string" calcext:value-type="string">
            <text:p>108 – Desenvolver competências de Liderança e Gestão de Equipes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83]=28;[.P83]/30*30;[.P83]/30*[.I83])" office:value-type="currency" office:currency="BRL" office:value="2354.465" calcext:value-type="currency">
            <text:p>R$ 2.354,4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3]" office:value-type="currency" office:currency="BRL" office:value="0" calcext:value-type="currency">
            <text:p>R$ 0,00</text:p>
          </table:table-cell>
          <table:table-cell table:style-name="ce102" table:formula="of:=SUM([.J83:.N83])" office:value-type="currency" office:currency="BRL" office:value="2354.465" calcext:value-type="currency">
            <text:p>R$ 2.354,47</text:p>
          </table:table-cell>
          <table:table-cell table:style-name="ce66" office:value-type="currency" office:currency="BRL" office:value="4708.93" calcext:value-type="currency">
            <text:p>R$ 4.708,9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7" office:value-type="string" calcext:value-type="string">
            <text:p>Felipe Rafael Niemi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4" xlink:type="simple">PORTARIA DE PESSOAL Nº 10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7" office:value-type="string" calcext:value-type="string">
            <text:p>108 - Desenvolver competências de Liderança e Gestão de Equipes.</text:p>
            <text:p>180 - Aprimorar os conhecimentos e habilidades para o Trabalho em Equipe, com foco no relacionamento interpessoal.</text:p>
            <text:p>100 - Ampliar os conhecimentos dos recursos tecnológicos de Gerenciamento de Serviços de TIC.</text:p>
            <text:p>193 - Ampliar os conhecimentos na operacionalização dos Sistemas Informatizados internos e externos.</text:p>
            <text:p>93 - Aprimorar os conhecimentos relacionados à legislação e aos procedimentos de Administração de Pessoal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3-04" calcext:value-type="date">
            <text:p>04/03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84]=28;[.P84]/30*30;[.P84]/30*[.I84])" office:value-type="currency" office:currency="BRL" office:value="4998.682" calcext:value-type="currency">
            <text:p>R$ 4.998,6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4]" office:value-type="currency" office:currency="BRL" office:value="0" calcext:value-type="currency">
            <text:p>R$ 0,00</text:p>
          </table:table-cell>
          <table:table-cell table:style-name="ce102" table:formula="of:=SUM([.J84:.N84])" office:value-type="currency" office:currency="BRL" office:value="4998.682" calcext:value-type="currency">
            <text:p>R$ 4.998,68</text:p>
          </table:table-cell>
          <table:table-cell table:style-name="ce66" office:value-type="currency" office:currency="BRL" office:value="5767.71" calcext:value-type="currency">
            <text:p>R$ 5.767,7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Fernanda Natali Demich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94" xlink:type="simple">PORTARIA DE PESSOAL Nº 94/GR/UFFS/2025</text:a></text:p>
          </table:table-cell>
          <table:table-cell table:style-name="ce8" office:value-type="string" calcext:value-type="string">
            <text:p>UNIOESTE – CNPJ: 78.680.337/0001-84</text:p>
          </table:table-cell>
          <table:table-cell table:style-name="ce77" office:value-type="string" calcext:value-type="string">
            <text:p>85 - Aprimorar os conhecimentos na área da Educação, especialmente em Pedagogia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5-03" calcext:value-type="date">
            <text:p>03/05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85]=28;[.P85]/30*30;[.P85]/30*[.I85])" office:value-type="currency" office:currency="BRL" office:value="4938.84733333333" calcext:value-type="currency">
            <text:p>R$ 4.938,8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5]" office:value-type="currency" office:currency="BRL" office:value="0" calcext:value-type="currency">
            <text:p>R$ 0,00</text:p>
          </table:table-cell>
          <table:table-cell table:style-name="ce102" table:formula="of:=SUM([.J85:.N85])" office:value-type="currency" office:currency="BRL" office:value="4938.84733333333" calcext:value-type="currency">
            <text:p>R$ 4.938,85</text:p>
          </table:table-cell>
          <table:table-cell table:style-name="ce66" office:value-type="currency" office:currency="BRL" office:value="5698.67" calcext:value-type="currency">
            <text:p>R$ 5.698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Fernando Haetinger Masera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8" xlink:type="simple">PORTARIA DE PESSOAL Nº 108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7" office:value-type="string" calcext:value-type="string">
            <text:p>170 – Aprimorar os conhecimentos em Direitos Humanos e demais áreas correlatas. </text:p>
            <text:p>137 - Ampliar os conhecimentos na área de comunicação e cultura, especialmente sobre os aspectos da realidade cultural nacional, regional e local. 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3-04" calcext:value-type="date">
            <text:p>04/03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86]=28;[.P86]/30*30;[.P86]/30*[.I86])" office:value-type="currency" office:currency="BRL" office:value="8125.572" calcext:value-type="currency">
            <text:p>R$ 8.125,5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6]" office:value-type="currency" office:currency="BRL" office:value="0" calcext:value-type="currency">
            <text:p>R$ 0,00</text:p>
          </table:table-cell>
          <table:table-cell table:style-name="ce102" table:formula="of:=SUM([.J86:.N86])" office:value-type="currency" office:currency="BRL" office:value="8125.572" calcext:value-type="currency">
            <text:p>R$ 8.125,57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Fernando Hutt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1007" xlink:type="simple">PORTARIA DE PESSOAL Nº 1007/GR/UFFS/2024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77" office:value-type="string" calcext:value-type="string">
            <text:p>99 - Ampliar os conhecimentos sobre a Lei Geral de Proteção de Dados (LGPD).</text:p>
          </table:table-cell>
          <table:table-cell table:style-name="ce92" office:value-type="date" office:date-value="2025-01-02" calcext:value-type="date">
            <text:p>02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87]=28;[.P87]/30*30;[.P87]/30*[.I87])" office:value-type="currency" office:currency="BRL" office:value="2638.275" calcext:value-type="currency">
            <text:p>R$ 2.638,2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7]" office:value-type="currency" office:currency="BRL" office:value="0" calcext:value-type="currency">
            <text:p>R$ 0,00</text:p>
          </table:table-cell>
          <table:table-cell table:style-name="ce102" table:formula="of:=SUM([.J87:.N87])" office:value-type="currency" office:currency="BRL" office:value="2638.275" calcext:value-type="currency">
            <text:p>R$ 2.638,28</text:p>
          </table:table-cell>
          <table:table-cell table:style-name="ce66" office:value-type="currency" office:currency="BRL" office:value="5276.55" calcext:value-type="currency">
            <text:p>R$ 5.276,5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Francisco Jose Dos Santos N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29" xlink:type="simple">PORTARIA DE PESSOAL Nº 29/GR/UFFS/2025</text:a></text:p>
          </table:table-cell>
          <table:table-cell table:style-name="ce8" office:value-type="string" calcext:value-type="string">
            <text:p>EDUCAMUNDO/Potestatem <text:s/>– CNPJ: 19.543.624/0001-83 </text:p>
          </table:table-cell>
          <table:table-cell table:style-name="ce77" office:value-type="string" calcext:value-type="string">
            <text:p>73 - Desenvolver e aprimorar competências em Gestão de Projetos e Processos.</text:p>
            <text:p>108 - Desenvolver competências de Liderança e Gestão de Equipes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3-02" calcext:value-type="date">
            <text:p>02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88]=28;[.P88]/30*30;[.P88]/30*[.I88])" office:value-type="currency" office:currency="BRL" office:value="5487.61" calcext:value-type="currency">
            <text:p>R$ 5.487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8]" office:value-type="currency" office:currency="BRL" office:value="0" calcext:value-type="currency">
            <text:p>R$ 0,00</text:p>
          </table:table-cell>
          <table:table-cell table:style-name="ce102" table:formula="of:=SUM([.J88:.N88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Giovani Zandona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97" xlink:type="simple">PORTARIA DE PESSOAL Nº 97/GR/UFFS/2025</text:a></text:p>
          </table:table-cell>
          <table:table-cell table:style-name="ce8" office:value-type="string" calcext:value-type="string">
            <text:p>ENAP - CNPJ: 00.627.612 /0001- 09</text:p>
          </table:table-cell>
          <table:table-cell table:style-name="ce77" office:value-type="string" calcext:value-type="string">
            <text:p>102 - Aprimorar os conhecimentos em Comunicação de Dados e Segurança da Informação.</text:p>
            <text:p>101 – Aprimorar os conhecimentos em Inteligência Artificial.</text:p>
            <text:p>8 - Ampliar os conhecimentos das políticas e aplicação de técnicas de Inovação no Setor Público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2-17" calcext:value-type="date">
            <text:p>17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89]=28;[.P89]/30*30;[.P89]/30*[.I89])" office:value-type="currency" office:currency="BRL" office:value="4554.275" calcext:value-type="currency">
            <text:p>R$ 4.554,2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9]" office:value-type="currency" office:currency="BRL" office:value="0" calcext:value-type="currency">
            <text:p>R$ 0,00</text:p>
          </table:table-cell>
          <table:table-cell table:style-name="ce102" table:formula="of:=SUM([.J89:.N89])" office:value-type="currency" office:currency="BRL" office:value="4554.275" calcext:value-type="currency">
            <text:p>R$ 4.554,28</text:p>
          </table:table-cell>
          <table:table-cell table:style-name="ce66" office:value-type="currency" office:currency="BRL" office:value="9108.55" calcext:value-type="currency">
            <text:p>R$ 9.108,5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Giuliano Klu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946" xlink:type="simple">PORTARIA DE PESSOAL Nº 946/GR/UFFS/2024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77" office:value-type="string" calcext:value-type="string">
            <text:p>2 - Aprimorar os conhecimentos em Administração e suas subáreas, sobretudo em Administração Pública.</text:p>
          </table:table-cell>
          <table:table-cell table:style-name="ce92" office:value-type="date" office:date-value="2024-12-23" calcext:value-type="date">
            <text:p>23/12/2024</text:p>
          </table:table-cell>
          <table:table-cell table:style-name="ce92" office:value-type="date" office:date-value="2025-03-22" calcext:value-type="date">
            <text:p>22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90]=28;[.P90]/30*30;[.P90]/30*[.I90])" office:value-type="currency" office:currency="BRL" office:value="5487.61" calcext:value-type="currency">
            <text:p>R$ 5.487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0]" office:value-type="currency" office:currency="BRL" office:value="0" calcext:value-type="currency">
            <text:p>R$ 0,00</text:p>
          </table:table-cell>
          <table:table-cell table:style-name="ce102" table:formula="of:=SUM([.J90:.N90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Henrique Dagost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64" xlink:type="simple">PORTARIA DE PESSOAL Nº 164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77" office:value-type="string" calcext:value-type="string">
            <text:p>4 - Aprimorar os conhecimentos em Administração e suas subáreas, sobretudo em Administração Pública.</text:p>
          </table:table-cell>
          <table:table-cell table:style-name="ce92" office:value-type="date" office:date-value="2025-02-18" calcext:value-type="date">
            <text:p>18/02/2025</text:p>
          </table:table-cell>
          <table:table-cell table:style-name="ce92" office:value-type="date" office:date-value="2025-03-04" calcext:value-type="date">
            <text:p>04/03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91]=28;[.P91]/30*30;[.P91]/30*[.I91])" office:value-type="currency" office:currency="BRL" office:value="4019.51366666667" calcext:value-type="currency">
            <text:p>R$ 4.019,5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1]" office:value-type="currency" office:currency="BRL" office:value="0" calcext:value-type="currency">
            <text:p>R$ 0,00</text:p>
          </table:table-cell>
          <table:table-cell table:style-name="ce102" table:formula="of:=SUM([.J91:.N91])" office:value-type="currency" office:currency="BRL" office:value="4019.51366666667" calcext:value-type="currency">
            <text:p>R$ 4.019,51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Isac Soares Emid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42" xlink:type="simple">PORTARIA DE PESSOAL Nº 42/GR/UFFS/2025</text:a></text:p>
          </table:table-cell>
          <table:table-cell table:style-name="ce8" office:value-type="string" calcext:value-type="string">
            <text:p>Associação Brasileira de Educação Online - CNPJ: 21.197.672/0001-09</text:p>
          </table:table-cell>
          <table:table-cell table:style-name="ce77" office:value-type="string" calcext:value-type="string">
            <text:p>17 - Aprimorar os conhecimentos/procedimentos de classificação, avaliação e destinação de documentos.| Entender os requisitos para digitalização documental.</text:p>
            <text:p>108 -  Desenvolver competências de Liderança e Gestão de Equipes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92]=28;[.P92]/30*30;[.P92]/30*[.I92])" office:value-type="currency" office:currency="BRL" office:value="4314.92" calcext:value-type="currency">
            <text:p>R$ 4.314,9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2]" office:value-type="currency" office:currency="BRL" office:value="0" calcext:value-type="currency">
            <text:p>R$ 0,00</text:p>
          </table:table-cell>
          <table:table-cell table:style-name="ce102" table:formula="of:=SUM([.J92:.N92])" office:value-type="currency" office:currency="BRL" office:value="4314.92" calcext:value-type="currency">
            <text:p>R$ 4.314,92</text:p>
          </table:table-cell>
          <table:table-cell table:style-name="ce66" office:value-type="currency" office:currency="BRL" office:value="8629.84" calcext:value-type="currency">
            <text:p>R$ 8.629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7" office:value-type="string" calcext:value-type="string">
            <text:p>Jacir Ga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98" xlink:type="simple">PORTARIA DE PESSOAL Nº 998/GR/UFFS/2024</text:a></text:p>
          </table:table-cell>
          <table:table-cell table:style-name="ce8" office:value-type="string" calcext:value-type="string">
            <text:p>Cursos Online EDUCA CNPJ: 21.295.901/0001-28; Enap – CNPJ: 00.627.612/0001-09 </text:p>
          </table:table-cell>
          <table:table-cell table:style-name="ce77" office:value-type="string" calcext:value-type="string">
            <text:p>21 - Ampliar conhecimento de atendimento e políticas públicas para pessoas com deficiência, recurso de audiodescrição e concepção social de deficiência.</text:p>
            <text:p>42 – Adquirir e ampliar os conhecimentos e habilidades que envolvem a capacidade de se comunicar em Libras.</text:p>
            <text:p>171 – Aprimorar os conhecimentos sobre Gestão do Tempo.</text:p>
          </table:table-cell>
          <table:table-cell table:style-name="ce92" office:value-type="date" office:date-value="2025-01-02" calcext:value-type="date">
            <text:p>02/01/2025</text:p>
          </table:table-cell>
          <table:table-cell table:style-name="ce92" office:value-type="date" office:date-value="2025-03-02" calcext:value-type="date">
            <text:p>02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93]=28;[.P93]/30*30;[.P93]/30*[.I93])" office:value-type="currency" office:currency="BRL" office:value="4221.24" calcext:value-type="currency">
            <text:p>R$ 4.221,2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3]" office:value-type="currency" office:currency="BRL" office:value="0" calcext:value-type="currency">
            <text:p>R$ 0,00</text:p>
          </table:table-cell>
          <table:table-cell table:style-name="ce102" table:formula="of:=SUM([.J93:.N93])" office:value-type="currency" office:currency="BRL" office:value="4221.24" calcext:value-type="currency">
            <text:p>R$ 4.221,24</text:p>
          </table:table-cell>
          <table:table-cell table:style-name="ce66" office:value-type="currency" office:currency="BRL" office:value="4221.24" calcext:value-type="currency">
            <text:p>R$ 4.221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Jaqueline Berdian de Oliveir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43" xlink:type="simple">PORTARIA DE PESSOAL Nº 43/GR/UFFS/2025</text:a></text:p>
          </table:table-cell>
          <table:table-cell table:style-name="ce8" office:value-type="string" calcext:value-type="string">
            <text:p><text:span text:style-name="T3">EDUCAMUNDO – CNPJ: 19.543.624/0001-83; </text:span><text:span text:style-name="T4">ENAP – CNPJ: 00.627.612/0001-09</text:span></text:p>
          </table:table-cell>
          <table:table-cell table:style-name="ce77" office:value-type="string" calcext:value-type="string">
            <text:p>7 - Desenvolver conhecimentos sobre gestão da diversidade e inclusão social.</text:p>
            <text:p>50 - Capacitar os servidores responsáveis pela gestão e fiscalização dos contratos administrativos (terceirização, manutenção, obras, TICs).</text:p>
            <text:p/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4-16" calcext:value-type="date">
            <text:p>16/04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94]=28;[.P94]/30*30;[.P94]/30*[.I94])" office:value-type="currency" office:currency="BRL" office:value="10550.83" calcext:value-type="currency">
            <text:p>R$ 10.550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4]" office:value-type="currency" office:currency="BRL" office:value="0" calcext:value-type="currency">
            <text:p>R$ 0,00</text:p>
          </table:table-cell>
          <table:table-cell table:style-name="ce102" table:formula="of:=SUM([.J94:.N94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Jorge Valdair Psidoni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80" xlink:type="simple">PORTARIA DE PESSOAL Nº 980/GR/UFFS/2024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7" office:value-type="string" calcext:value-type="string">
            <text:p>40 - Ampliar os conhecimentos em Marketing Digital, sobretudo em Redes e Mídias Sociais</text:p>
          </table:table-cell>
          <table:table-cell table:style-name="ce92" office:value-type="date" office:date-value="2025-01-02" calcext:value-type="date">
            <text:p>02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95]=28;[.P95]/30*30;[.P95]/30*[.I95])" office:value-type="currency" office:currency="BRL" office:value="5077.39" calcext:value-type="currency">
            <text:p>R$ 5.077,3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5]" office:value-type="currency" office:currency="BRL" office:value="0" calcext:value-type="currency">
            <text:p>R$ 0,00</text:p>
          </table:table-cell>
          <table:table-cell table:style-name="ce102" table:formula="of:=SUM([.J95:.N95])" office:value-type="currency" office:currency="BRL" office:value="5077.39" calcext:value-type="currency">
            <text:p>R$ 5.077,39</text:p>
          </table:table-cell>
          <table:table-cell table:style-name="ce66" office:value-type="currency" office:currency="BRL" office:value="10154.78" calcext:value-type="currency">
            <text:p>R$ 10.154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Kelli Fiorent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63" xlink:type="simple">PORTARIA DE PESSOAL Nº 163/GR/UFFS/2025</text:a></text:p>
          </table:table-cell>
          <table:table-cell table:style-name="ce8" office:value-type="string" calcext:value-type="string">
            <text:p>EducaMundo CNPJ: 19.543.624/0001-83</text:p>
          </table:table-cell>
          <table:table-cell table:style-name="ce77" office:value-type="string" calcext:value-type="string">
            <text:p>4 - Aprimorar os conhecimentos em Administração e suas subáreas, sobretudo em Administração Pública</text:p>
          </table:table-cell>
          <table:table-cell table:style-name="ce92" office:value-type="date" office:date-value="2025-02-18" calcext:value-type="date">
            <text:p>18/02/2025</text:p>
          </table:table-cell>
          <table:table-cell table:style-name="ce92" office:value-type="date" office:date-value="2025-04-18" calcext:value-type="date">
            <text:p>18/04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96]=28;[.P96]/30*30;[.P96]/30*[.I96])" office:value-type="currency" office:currency="BRL" office:value="3868.63766666667" calcext:value-type="currency">
            <text:p>R$ 3.868,6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6]" office:value-type="currency" office:currency="BRL" office:value="0" calcext:value-type="currency">
            <text:p>R$ 0,00</text:p>
          </table:table-cell>
          <table:table-cell table:style-name="ce102" table:formula="of:=SUM([.J96:.N96])" office:value-type="currency" office:currency="BRL" office:value="3868.63766666667" calcext:value-type="currency">
            <text:p>R$ 3.868,64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Kesia Zanu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5" xlink:type="simple">PORTARIA DE PESSOAL Nº 155/GR/UFFS/2025</text:a></text:p>
          </table:table-cell>
          <table:table-cell table:style-name="ce8" office:value-type="string" calcext:value-type="string">
            <text:p>Educaline Brasil – CNPJ: 11.282.695/0001-68 </text:p>
          </table:table-cell>
          <table:table-cell table:style-name="ce77" office:value-type="string" calcext:value-type="string">
            <text:p>3 - Aprimorar os conhecimentos sobre Gestão de UANs (Rus, Cantina e  demais serviços de alimentação da UFFS).</text:p>
            <text:p>11 - Atualizações em Nutrição Clínica, Dietoterapia, Diagnóstico Nutricional, Avaliação Nutricional, Dietética, Desnutrição e  Desenvolvimento Fisiológico.</text:p>
          </table:table-cell>
          <table:table-cell table:style-name="ce92" office:value-type="date" office:date-value="2025-02-18" calcext:value-type="date">
            <text:p>18/02/2025</text:p>
          </table:table-cell>
          <table:table-cell table:style-name="ce92" office:value-type="date" office:date-value="2025-03-19" calcext:value-type="date">
            <text:p>19/03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97]=28;[.P97]/30*30;[.P97]/30*[.I97])" office:value-type="currency" office:currency="BRL" office:value="3723.41933333333" calcext:value-type="currency">
            <text:p>R$ 3.723,4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7]" office:value-type="currency" office:currency="BRL" office:value="0" calcext:value-type="currency">
            <text:p>R$ 0,00</text:p>
          </table:table-cell>
          <table:table-cell table:style-name="ce102" table:formula="of:=SUM([.J97:.N97])" office:value-type="currency" office:currency="BRL" office:value="3723.41933333333" calcext:value-type="currency">
            <text:p>R$ 3.723,42</text:p>
          </table:table-cell>
          <table:table-cell table:style-name="ce66" office:value-type="currency" office:currency="BRL" office:value="10154.78" calcext:value-type="currency">
            <text:p>R$ 10.154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Lidiane Marcant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1" xlink:type="simple">PORTARIA DE PESSOAL Nº 15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7" office:value-type="string" calcext:value-type="string">
            <text:p>113 – Aprimorar os conhecimentos relativos às Compras Públicas, à luz da nova lei de licitações, compreendendo as regras, disposições, conceitos e aplicação.</text:p>
          </table:table-cell>
          <table:table-cell table:style-name="ce92" office:value-type="date" office:date-value="2025-02-18" calcext:value-type="date">
            <text:p>18/02/2025</text:p>
          </table:table-cell>
          <table:table-cell table:style-name="ce92" office:value-type="date" office:date-value="2025-03-19" calcext:value-type="date">
            <text:p>19/03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98]=28;[.P98]/30*30;[.P98]/30*[.I98])" office:value-type="currency" office:currency="BRL" office:value="2614.931" calcext:value-type="currency">
            <text:p>R$ 2.614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8]" office:value-type="currency" office:currency="BRL" office:value="0" calcext:value-type="currency">
            <text:p>R$ 0,00</text:p>
          </table:table-cell>
          <table:table-cell table:style-name="ce102" table:formula="of:=SUM([.J98:.N98])" office:value-type="currency" office:currency="BRL" office:value="2614.931" calcext:value-type="currency">
            <text:p>R$ 2.614,93</text:p>
          </table:table-cell>
          <table:table-cell table:style-name="ce66" office:value-type="currency" office:currency="BRL" office:value="7131.63" calcext:value-type="currency">
            <text:p>R$ 7.131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Lucas Ricardo Hilgert Genz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9" xlink:type="simple">PORTARIA DE PESSOAL Nº 159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77" office:value-type="string" calcext:value-type="string">
            <text:p>101 - Aprimorar os conhecimentos em Inteligência Artificial</text:p>
          </table:table-cell>
          <table:table-cell table:style-name="ce92" office:value-type="date" office:date-value="2025-02-18" calcext:value-type="date">
            <text:p>18/02/2025</text:p>
          </table:table-cell>
          <table:table-cell table:style-name="ce92" office:value-type="date" office:date-value="2025-03-19" calcext:value-type="date">
            <text:p>19/03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99]=28;[.P99]/30*30;[.P99]/30*[.I99])" office:value-type="currency" office:currency="BRL" office:value="3437.742" calcext:value-type="currency">
            <text:p>R$ 3.437,7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9]" office:value-type="currency" office:currency="BRL" office:value="0" calcext:value-type="currency">
            <text:p>R$ 0,00</text:p>
          </table:table-cell>
          <table:table-cell table:style-name="ce102" table:formula="of:=SUM([.J99:.N99])" office:value-type="currency" office:currency="BRL" office:value="3437.742" calcext:value-type="currency">
            <text:p>R$ 3.437,74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7" office:value-type="string" calcext:value-type="string">
            <text:p>Marcos Paulo Vedan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2" xlink:type="simple">PORTARIA DE PESSOAL Nº 102/GR/UFFS/2025</text:a></text:p>
          </table:table-cell>
          <table:table-cell table:style-name="ce8" office:value-type="string" calcext:value-type="string">
            <text:p>ENAP – CNPJ: 00.627.612/0001-09</text:p>
            <text:p>Instituto Legislativo Brasileiro – ILB – CNPJ: 00.530.279/0001-15</text:p>
          </table:table-cell>
          <table:table-cell table:style-name="ce77" office:value-type="string" calcext:value-type="string">
            <text:p>97 - Atualizar conhecimentos na área de Gestão de Pessoas, envolvendo estudo em legislações, melhores práticas e tendências.</text:p>
            <text:p>113 - Aprimorar os conhecimentos relativos às Compras Públicas, à luz da  nova lei de licitações, compreendendo as regras, disposições,  conceitos e aplicação.</text:p>
            <text:p>130 – Ampliar os conhecimentos relacionados ao Orçamento Público.</text:p>
            <text:p>170 – Aprimorar os conhecimentos em Direitos Humanos e demais áreas correlatas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4-03" calcext:value-type="date">
            <text:p>03/04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100]=28;[.P100]/30*30;[.P100]/30*[.I100])" office:value-type="currency" office:currency="BRL" office:value="3927.88066666667" calcext:value-type="currency">
            <text:p>R$ 3.927,8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0]" office:value-type="currency" office:currency="BRL" office:value="0" calcext:value-type="currency">
            <text:p>R$ 0,00</text:p>
          </table:table-cell>
          <table:table-cell table:style-name="ce102" table:formula="of:=SUM([.J100:.N100])" office:value-type="currency" office:currency="BRL" office:value="3927.88066666667" calcext:value-type="currency">
            <text:p>R$ 3.927,88</text:p>
          </table:table-cell>
          <table:table-cell table:style-name="ce66" office:value-type="currency" office:currency="BRL" office:value="4532.17" calcext:value-type="currency">
            <text:p>R$ 4.532,1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Maristela Pachec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3" xlink:type="simple">PORTARIA DE PESSOAL Nº 103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7" office:value-type="string" calcext:value-type="string">
            <text:p>49 - Aprimorar os conhecimentos relativos aos Contratos Administrativos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2-17" calcext:value-type="date">
            <text:p>17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01]=28;[.P101]/30*30;[.P101]/30*[.I101])" office:value-type="currency" office:currency="BRL" office:value="3871.63" calcext:value-type="currency">
            <text:p>R$ 3.871,6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1]" office:value-type="currency" office:currency="BRL" office:value="0" calcext:value-type="currency">
            <text:p>R$ 0,00</text:p>
          </table:table-cell>
          <table:table-cell table:style-name="ce102" table:formula="of:=SUM([.J101:.N101])" office:value-type="currency" office:currency="BRL" office:value="3871.63" calcext:value-type="currency">
            <text:p>R$ 3.871,63</text:p>
          </table:table-cell>
          <table:table-cell table:style-name="ce66" office:value-type="currency" office:currency="BRL" office:value="7743.26" calcext:value-type="currency">
            <text:p>R$ 7.743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Merce Paula Mul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33" xlink:type="simple">PORTARIA DE PESSOAL Nº 33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7" office:value-type="string" calcext:value-type="string">
            <text:p>199 - Aprender sobre Autoconhecimento e Desenvolvimento Pessoal. </text:p>
            <text:p>108 - Desenvolver competências de Liderança e Gestão de Equipes.</text:p>
            <text:p>209 - Aprimorar os conhecimentos e habilidades em Inteligência Emocional, especialmente no que tange a sua aplicação na Educação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02]=28;[.P102]/30*30;[.P102]/30*[.I102])" office:value-type="currency" office:currency="BRL" office:value="3087.725" calcext:value-type="currency">
            <text:p>R$ 3.087,7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2]" office:value-type="currency" office:currency="BRL" office:value="0" calcext:value-type="currency">
            <text:p>R$ 0,00</text:p>
          </table:table-cell>
          <table:table-cell table:style-name="ce102" table:formula="of:=SUM([.J102:.N102])" office:value-type="currency" office:currency="BRL" office:value="3087.725" calcext:value-type="currency">
            <text:p>R$ 3.087,73</text:p>
          </table:table-cell>
          <table:table-cell table:style-name="ce66" office:value-type="currency" office:currency="BRL" office:value="6175.45" calcext:value-type="currency">
            <text:p>R$ 6.175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Murilo Billig Schaf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6" xlink:type="simple">PORTARIA DE PESSOAL Nº 106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7" office:value-type="string" calcext:value-type="string">
            <text:p>17 - Aprimorar os conhecimentos/procedimentos de classificação, avaliação e destinação de documentos.| Entender os requisitos para digitalização documental. </text:p>
            <text:p>16 - Aprender e aplicar tecnologias para preservação digital de documentos, estudar ferramentas e legislações inerentes. 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3-04" calcext:value-type="date">
            <text:p>04/03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103]=28;[.P103]/30*30;[.P103]/30*[.I103])" office:value-type="currency" office:currency="BRL" office:value="10938.2693333333" calcext:value-type="currency">
            <text:p>R$ 10.938,2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3]" office:value-type="currency" office:currency="BRL" office:value="0" calcext:value-type="currency">
            <text:p>R$ 0,00</text:p>
          </table:table-cell>
          <table:table-cell table:style-name="ce102" table:formula="of:=SUM([.J103:.N103])" office:value-type="currency" office:currency="BRL" office:value="10938.2693333333" calcext:value-type="currency">
            <text:p>R$ 10.938,27</text:p>
          </table:table-cell>
          <table:table-cell table:style-name="ce66" office:value-type="currency" office:currency="BRL" office:value="12621.08" calcext:value-type="currency">
            <text:p>R$ 12.621,0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Nadia Ines Kis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99" xlink:type="simple">PORTARIA DE PESSOAL Nº 99/GR/UFFS/2025</text:a></text:p>
          </table:table-cell>
          <table:table-cell table:style-name="ce8" office:value-type="string" calcext:value-type="string">
            <text:p>ENAP - CNPJ: 00.627.612/0001-09 </text:p>
          </table:table-cell>
          <table:table-cell table:style-name="ce77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2-17" calcext:value-type="date">
            <text:p>17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04]=28;[.P104]/30*30;[.P104]/30*[.I104])" office:value-type="currency" office:currency="BRL" office:value="2883.855" calcext:value-type="currency">
            <text:p>R$ 2.883,8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4]" office:value-type="currency" office:currency="BRL" office:value="0" calcext:value-type="currency">
            <text:p>R$ 0,00</text:p>
          </table:table-cell>
          <table:table-cell table:style-name="ce102" table:formula="of:=SUM([.J104:.N104])" office:value-type="currency" office:currency="BRL" office:value="2883.855" calcext:value-type="currency">
            <text:p>R$ 2.883,86</text:p>
          </table:table-cell>
          <table:table-cell table:style-name="ce66" office:value-type="currency" office:currency="BRL" office:value="5767.71" calcext:value-type="currency">
            <text:p>R$ 5.767,7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Patricia Mallmann Schneider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30" xlink:type="simple">PORTARIA DE PESSOAL Nº 30/GR/UFFS/2025</text:a></text:p>
          </table:table-cell>
          <table:table-cell table:style-name="ce8" office:value-type="string" calcext:value-type="string">
            <text:p>Cursos Virtuais – CNPJ: 08.179.401/0001-62; ENAP – CNPJ: 00.627.612/0001-09 </text:p>
          </table:table-cell>
          <table:table-cell table:style-name="ce77" office:value-type="string" calcext:value-type="string">
            <text:p>41 - Ampliar os conhecimentos de Redação Oficial.</text:p>
            <text:p>108 - Desenvolver competências de Liderança e Gestão de Equipes.</text:p>
            <text:p>180 – Aprimorar os conhecimentos e habilidades para o Trabalho em Equipe, com foco no relacionamento interpessoal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4-16" calcext:value-type="date">
            <text:p>16/04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05]=28;[.P105]/30*30;[.P105]/30*[.I105])" office:value-type="currency" office:currency="BRL" office:value="10154.78" calcext:value-type="currency">
            <text:p>R$ 10.154,7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5]" office:value-type="currency" office:currency="BRL" office:value="0" calcext:value-type="currency">
            <text:p>R$ 0,00</text:p>
          </table:table-cell>
          <table:table-cell table:style-name="ce102" table:formula="of:=SUM([.J105:.N105])" office:value-type="currency" office:currency="BRL" office:value="10154.78" calcext:value-type="currency">
            <text:p>R$ 10.154,78</text:p>
          </table:table-cell>
          <table:table-cell table:style-name="ce66" office:value-type="currency" office:currency="BRL" office:value="10154.78" calcext:value-type="currency">
            <text:p>R$ 10.154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7" office:value-type="string" calcext:value-type="string">
            <text:p>Rafael Griebeler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921" xlink:type="simple">PORTARIA DE PESSOAL Nº 921/GR/UFFS/2024</text:a></text:p>
          </table:table-cell>
          <table:table-cell table:style-name="ce76" office:value-type="string" calcext:value-type="string">
            <text:p>INSTITUTO FEDERAL DE EDUCAÇÃO, CIÊNCIA E TECNOLOGIA DO RIO GRANDE DO SUL (IFRGS) - CNPJ: 10.637.926/0001-46; ENAP – CNPJ: 00.627.612/0001-09;</text:p>
          </table:table-cell>
          <table:table-cell table:style-name="ce77" office:value-type="string" calcext:value-type="string">
            <text:p>131 - Aprimorar os conhecimentos em Ciências Humanas e suas subáreas.</text:p>
            <text:p>2 - Aprimorar os conhecimentos em Administração e suas subáreas, sobretudo em Administração Pública.</text:p>
            <text:p>44 - Capacitar os servidores responsáveis pela Gestão e Fiscalização dos Contratos Administrativos (terceirização, manutenção, obras, TICs, dentre outros).</text:p>
          </table:table-cell>
          <table:table-cell table:style-name="ce92" office:value-type="date" office:date-value="2024-12-06" calcext:value-type="date">
            <text:p>06/12/2024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8" office:value-type="float" office:value="3" calcext:value-type="float">
            <text:p>3</text:p>
          </table:table-cell>
          <table:table-cell table:style-name="ce102" table:formula="of:=IF([.I106]=28;[.P106]/30*30;[.P106]/30*[.I106])" office:value-type="currency" office:currency="BRL" office:value="548.761" calcext:value-type="currency">
            <text:p>R$ 548,7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6]" office:value-type="currency" office:currency="BRL" office:value="0" calcext:value-type="currency">
            <text:p>R$ 0,00</text:p>
          </table:table-cell>
          <table:table-cell table:style-name="ce102" table:formula="of:=SUM([.J106:.N106])" office:value-type="currency" office:currency="BRL" office:value="548.761" calcext:value-type="currency">
            <text:p>R$ 548,76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Renata Scalsava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41" xlink:type="simple">PORTARIA DE PESSOAL Nº 41/GR/UFFS/2025</text:a></text:p>
          </table:table-cell>
          <table:table-cell table:style-name="ce76" office:value-type="string" calcext:value-type="string">
            <text:p><text:span text:style-name="T5">ALESC – CNPJ: 83.599.191/0001-87; </text:span><text:span text:style-name="T6">EVG – CNPJ: 00.627.612/0001-09</text:span></text:p>
          </table:table-cell>
          <table:table-cell table:style-name="ce77" office:value-type="string" calcext:value-type="string">
            <text:p>130 - Ampliar os conhecimentos relacionados ao Orçamento Público. 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3-17" calcext:value-type="date">
            <text:p>17/03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07]=28;[.P107]/30*30;[.P107]/30*[.I107])" office:value-type="currency" office:currency="BRL" office:value="6416.28" calcext:value-type="currency">
            <text:p>R$ 6.416,2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7]" office:value-type="currency" office:currency="BRL" office:value="0" calcext:value-type="currency">
            <text:p>R$ 0,00</text:p>
          </table:table-cell>
          <table:table-cell table:style-name="ce102" table:formula="of:=SUM([.J107:.N107])" office:value-type="currency" office:currency="BRL" office:value="6416.28" calcext:value-type="currency">
            <text:p>R$ 6.416,28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Renata Sebbe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87" xlink:type="simple">PORTARIA DE PESSOAL Nº 987/GR/UFFS/2024</text:a></text:p>
          </table:table-cell>
          <table:table-cell table:style-name="ce76" office:value-type="string" calcext:value-type="string">
            <text:p>Potestatem – CNPJ: 19.543.624/0001-83</text:p>
          </table:table-cell>
          <table:table-cell table:style-name="ce77" office:value-type="string" calcext:value-type="string">
            <text:p>171 - Aprimorar os conhecimentos sobre Gestão do Tempo.</text:p>
          </table:table-cell>
          <table:table-cell table:style-name="ce92" office:value-type="date" office:date-value="2025-01-02" calcext:value-type="date">
            <text:p>02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08]=28;[.P108]/30*30;[.P108]/30*[.I108])" office:value-type="currency" office:currency="BRL" office:value="4511.87" calcext:value-type="currency">
            <text:p>R$ 4.511,8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8]" office:value-type="currency" office:currency="BRL" office:value="0" calcext:value-type="currency">
            <text:p>R$ 0,00</text:p>
          </table:table-cell>
          <table:table-cell table:style-name="ce102" table:formula="of:=SUM([.J108:.N108])" office:value-type="currency" office:currency="BRL" office:value="4511.87" calcext:value-type="currency">
            <text:p>R$ 4.511,87</text:p>
          </table:table-cell>
          <table:table-cell table:style-name="ce66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Rosimere Krauze de Almeida Mend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98" xlink:type="simple">PORTARIA DE PESSOAL Nº 98/GR/UFFS/2025</text:a></text:p>
          </table:table-cell>
          <table:table-cell table:style-name="ce76" office:value-type="string" calcext:value-type="string">
            <text:p>ENAP – CNPJ: 00.627.612/0001-09</text:p>
          </table:table-cell>
          <table:table-cell table:style-name="ce77" office:value-type="string" calcext:value-type="string">
            <text:p>129 - Ampliar os conhecimentos relacionados às Finanças Públicas. 199 – Aprender sobre Autoconhecimento e Desenvolvimento Pessoa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2-17" calcext:value-type="date">
            <text:p>17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09]=28;[.P109]/30*30;[.P109]/30*[.I109])" office:value-type="currency" office:currency="BRL" office:value="4869.545" calcext:value-type="currency">
            <text:p>R$ 4.869,5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9]" office:value-type="currency" office:currency="BRL" office:value="0" calcext:value-type="currency">
            <text:p>R$ 0,00</text:p>
          </table:table-cell>
          <table:table-cell table:style-name="ce102" table:formula="of:=SUM([.J109:.N109])" office:value-type="currency" office:currency="BRL" office:value="4869.545" calcext:value-type="currency">
            <text:p>R$ 4.869,55</text:p>
          </table:table-cell>
          <table:table-cell table:style-name="ce66" office:value-type="currency" office:currency="BRL" office:value="9739.09" calcext:value-type="currency">
            <text:p>R$ 9.739,0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7" office:value-type="string" calcext:value-type="string">
            <text:p>Silvana Veronez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6" xlink:type="simple">PORTARIA DE PESSOAL Nº 156/GR/UFFS/2025</text:a></text:p>
          </table:table-cell>
          <table:table-cell table:style-name="ce76" office:value-type="string" calcext:value-type="string">
            <text:p>ENAP – CNPJ: 00.627.612/0001-09</text:p>
          </table:table-cell>
          <table:table-cell table:style-name="ce77" office:value-type="string" calcext:value-type="string">
            <text:p>49 - Aprimorar os conhecimentos relativos aos Contratos Administrativos.</text:p>
            <text:p>50 - Capacitar os servidores responsáveis pela Gestão e Fiscalização dos Contratos Administrativos (terceirização, manutenção, obras,TICs, dentre outros).</text:p>
          </table:table-cell>
          <table:table-cell table:style-name="ce92" office:value-type="date" office:date-value="2025-02-18" calcext:value-type="date">
            <text:p>18/02/2025</text:p>
          </table:table-cell>
          <table:table-cell table:style-name="ce92" office:value-type="date" office:date-value="2025-03-04" calcext:value-type="date">
            <text:p>04/03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110]=28;[.P110]/30*30;[.P110]/30*[.I110])" office:value-type="currency" office:currency="BRL" office:value="3723.41933333333" calcext:value-type="currency">
            <text:p>R$ 3.723,4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0]" office:value-type="currency" office:currency="BRL" office:value="0" calcext:value-type="currency">
            <text:p>R$ 0,00</text:p>
          </table:table-cell>
          <table:table-cell table:style-name="ce102" table:formula="of:=SUM([.J110:.N110])" office:value-type="currency" office:currency="BRL" office:value="3723.41933333333" calcext:value-type="currency">
            <text:p>R$ 3.723,42</text:p>
          </table:table-cell>
          <table:table-cell table:style-name="ce66" office:value-type="currency" office:currency="BRL" office:value="10154.78" calcext:value-type="currency">
            <text:p>R$ 10.154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7" office:value-type="string" calcext:value-type="string">
            <text:p>Silvia Dovado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0" xlink:type="simple">PORTARIA DE PESSOAL Nº 100/GR/UFFS/2025</text:a></text:p>
          </table:table-cell>
          <table:table-cell table:style-name="ce76" office:value-type="string" calcext:value-type="string">
            <text:p>CEDEP – CNPJ: 18.182.849/0001-99</text:p>
          </table:table-cell>
          <table:table-cell table:style-name="ce77" office:value-type="string" calcext:value-type="string">
            <text:p>3 - Aprimorar os conhecimentos sobre Gestão de UANs (Rus, Cantina e demais serviços de alimentação da UFFS).</text:p>
            <text:p>205 - Atualizações sobre Segurança Alimentar/Nutricional e Sustentabilidade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2-17" calcext:value-type="date">
            <text:p>17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11]=28;[.P111]/30*30;[.P111]/30*[.I111])" office:value-type="currency" office:currency="BRL" office:value="2638.275" calcext:value-type="currency">
            <text:p>R$ 2.638,2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1]" office:value-type="currency" office:currency="BRL" office:value="0" calcext:value-type="currency">
            <text:p>R$ 0,00</text:p>
          </table:table-cell>
          <table:table-cell table:style-name="ce102" table:formula="of:=SUM([.J111:.N111])" office:value-type="currency" office:currency="BRL" office:value="2638.275" calcext:value-type="currency">
            <text:p>R$ 2.638,28</text:p>
          </table:table-cell>
          <table:table-cell table:style-name="ce66" office:value-type="currency" office:currency="BRL" office:value="5276.55" calcext:value-type="currency">
            <text:p>R$ 5.276,5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8" office:value-type="string" calcext:value-type="string">
            <text:p>Silvio Antonio Test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37" xlink:type="simple">PORTARIA DE PESSOAL Nº 37/GR/UFFS/2025</text:a></text:p>
          </table:table-cell>
          <table:table-cell table:style-name="ce76" office:value-type="string" calcext:value-type="string">
            <text:p>ENAP – CNPJ: 00.627.612/0001-09</text:p>
          </table:table-cell>
          <table:table-cell table:style-name="ce77" office:value-type="string" calcext:value-type="string">
            <text:p>50 - Capacitar os servidores responsáveis pela Gestão e Fiscalização dos Contratos Administrativos (terceirização, manutenção, obras, TICs, dentre outros).</text:p>
            <text:p>113 - Aprimorar os conhecimentos relativos às Compras Públicas, à luz da nova lei de licitações, compreendendo as regras, disposições, conceitos e aplicação.</text:p>
            <text:p>130 - Ampliar os conhecimentos relacionados ao Orçamento Público.</text:p>
            <text:p>194 - Atualizar os conhecimentos em Testes Automatizados e Ferramentas de Automação de Processos (RPA)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12]=28;[.P112]/30*30;[.P112]/30*[.I112])" office:value-type="currency" office:currency="BRL" office:value="6842.195" calcext:value-type="currency">
            <text:p>R$ 6.842,2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2]" office:value-type="currency" office:currency="BRL" office:value="0" calcext:value-type="currency">
            <text:p>R$ 0,00</text:p>
          </table:table-cell>
          <table:table-cell table:style-name="ce102" table:formula="of:=SUM([.J112:.N112])" office:value-type="currency" office:currency="BRL" office:value="6842.195" calcext:value-type="currency">
            <text:p>R$ 6.842,20</text:p>
          </table:table-cell>
          <table:table-cell table:style-name="ce66" office:value-type="currency" office:currency="BRL" office:value="13684.39" calcext:value-type="currency">
            <text:p>R$ 13.684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Suelen Spindola Bilha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94" xlink:type="simple">PORTARIA DE PESSOAL Nº 994/GR/UFFS/2024</text:a></text:p>
          </table:table-cell>
          <table:table-cell table:style-name="ce76" office:value-type="string" calcext:value-type="string">
            <text:p>Faculdade Integrada Instituto Souza - FASOUZA - CNPJ: 22.856.188/0001-07</text:p>
          </table:table-cell>
          <table:table-cell table:style-name="ce77" office:value-type="string" calcext:value-type="string">
            <text:p>91 - Capacitar os servidores para aplicação de práticas e técnicas de Gestão do Conhecimento.</text:p>
            <text:p>42 - Adquirir e ampliar os conhecimentos e habilidades que envolvem a capacidade de se comunicar em Libras.</text:p>
          </table:table-cell>
          <table:table-cell table:style-name="ce92" office:value-type="date" office:date-value="2025-01-02" calcext:value-type="date">
            <text:p>02/01/2025</text:p>
          </table:table-cell>
          <table:table-cell table:style-name="ce92" office:value-type="date" office:date-value="2025-04-01" calcext:value-type="date">
            <text:p>01/04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13]=28;[.P113]/30*30;[.P113]/30*[.I113])" office:value-type="currency" office:currency="BRL" office:value="7452.61" calcext:value-type="currency">
            <text:p>R$ 7.452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3]" office:value-type="currency" office:currency="BRL" office:value="0" calcext:value-type="currency">
            <text:p>R$ 0,00</text:p>
          </table:table-cell>
          <table:table-cell table:style-name="ce102" table:formula="of:=SUM([.J113:.N113])" office:value-type="currency" office:currency="BRL" office:value="7452.61" calcext:value-type="currency">
            <text:p>R$ 7.452,61</text:p>
          </table:table-cell>
          <table:table-cell table:style-name="ce66" office:value-type="currency" office:currency="BRL" office:value="7452.61" calcext:value-type="currency">
            <text:p>R$ 7.452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Sueli Maria Florcza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10" xlink:type="simple">PORTARIA DE PESSOAL Nº 110/GR/UFFS/2025</text:a></text:p>
          </table:table-cell>
          <table:table-cell table:style-name="ce76" office:value-type="string" calcext:value-type="string">
            <text:p>EDUCAMUNDO – CNPJ: 19.543.624/0001-83</text:p>
          </table:table-cell>
          <table:table-cell table:style-name="ce77" office:value-type="string" calcext:value-type="string">
            <text:p>65 - Atualizar os conhecimentos sobre a legislação aplicável aos Currículos Escolares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5-03" calcext:value-type="date">
            <text:p>03/05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114]=28;[.P114]/30*30;[.P114]/30*[.I114])" office:value-type="currency" office:currency="BRL" office:value="8125.572" calcext:value-type="currency">
            <text:p>R$ 8.125,5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4]" office:value-type="currency" office:currency="BRL" office:value="0" calcext:value-type="currency">
            <text:p>R$ 0,00</text:p>
          </table:table-cell>
          <table:table-cell table:style-name="ce102" table:formula="of:=SUM([.J114:.N114])" office:value-type="currency" office:currency="BRL" office:value="8125.572" calcext:value-type="currency">
            <text:p>R$ 8.125,57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Tania Fenner Grützman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7" xlink:type="simple">PORTARIA DE PESSOAL Nº 157/GR/UFFS/2025</text:a></text:p>
          </table:table-cell>
          <table:table-cell table:style-name="ce76" office:value-type="string" calcext:value-type="string">
            <text:p>BRAVA CURSOS – CNPJ: 20.357.386/0001-09</text:p>
          </table:table-cell>
          <table:table-cell table:style-name="ce77" office:value-type="string" calcext:value-type="string">
            <text:p>209 - Aprimorar os conhecimentos e habilidades em Inteligência Emocional, especialmente no que tange a sua aplicação na Educação.</text:p>
          </table:table-cell>
          <table:table-cell table:style-name="ce92" office:value-type="date" office:date-value="2025-02-18" calcext:value-type="date">
            <text:p>18/02/2025</text:p>
          </table:table-cell>
          <table:table-cell table:style-name="ce92" office:value-type="date" office:date-value="2025-03-04" calcext:value-type="date">
            <text:p>04/03/2025</text:p>
          </table:table-cell>
          <table:table-cell table:style-name="ce98" office:value-type="float" office:value="11" calcext:value-type="float">
            <text:p>11</text:p>
          </table:table-cell>
          <table:table-cell table:style-name="ce102" table:formula="of:=IF([.I115]=28;[.P115]/30*30;[.P115]/30*[.I115])" office:value-type="currency" office:currency="BRL" office:value="2012.12366666667" calcext:value-type="currency">
            <text:p>R$ 2.012,1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5]" office:value-type="currency" office:currency="BRL" office:value="0" calcext:value-type="currency">
            <text:p>R$ 0,00</text:p>
          </table:table-cell>
          <table:table-cell table:style-name="ce102" table:formula="of:=SUM([.J115:.N115])" office:value-type="currency" office:currency="BRL" office:value="2012.12366666667" calcext:value-type="currency">
            <text:p>R$ 2.012,12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Tania Marisa Schapl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83" xlink:type="simple">PORTARIA DE PESSOAL Nº 983/GR/UFFS/2024</text:a></text:p>
          </table:table-cell>
          <table:table-cell table:style-name="ce76" office:value-type="string" calcext:value-type="string">
            <text:p>Potestatem – CNPJ: 19.543.624/0001-83</text:p>
          </table:table-cell>
          <table:table-cell table:style-name="ce77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92" office:value-type="date" office:date-value="2025-01-02" calcext:value-type="date">
            <text:p>02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16]=28;[.P116]/30*30;[.P116]/30*[.I116])" office:value-type="currency" office:currency="BRL" office:value="3208.14" calcext:value-type="currency">
            <text:p>R$ 3.20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6]" office:value-type="currency" office:currency="BRL" office:value="0" calcext:value-type="currency">
            <text:p>R$ 0,00</text:p>
          </table:table-cell>
          <table:table-cell table:style-name="ce102" table:formula="of:=SUM([.J116:.N116])" office:value-type="currency" office:currency="BRL" office:value="3208.14" calcext:value-type="currency">
            <text:p>R$ 3.208,14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Tatiana Pere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89" xlink:type="simple">PORTARIA DE PESSOAL Nº 89/GR/UFFS/2025</text:a></text:p>
          </table:table-cell>
          <table:table-cell table:style-name="ce76" office:value-type="string" calcext:value-type="string">
            <text:p>Educamundo – Potestatem – CNPJ: 19.543.624/0001-83</text:p>
          </table:table-cell>
          <table:table-cell table:style-name="ce77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3-04" calcext:value-type="date">
            <text:p>04/03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117]=28;[.P117]/30*30;[.P117]/30*[.I117])" office:value-type="currency" office:currency="BRL" office:value="9144.05266666667" calcext:value-type="currency">
            <text:p>R$ 9.144,0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7]" office:value-type="currency" office:currency="BRL" office:value="0" calcext:value-type="currency">
            <text:p>R$ 0,00</text:p>
          </table:table-cell>
          <table:table-cell table:style-name="ce102" table:formula="of:=SUM([.J117:.N117])" office:value-type="currency" office:currency="BRL" office:value="9144.05266666667" calcext:value-type="currency">
            <text:p>R$ 9.144,05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" office:value-type="string" calcext:value-type="string">
            <text:p>Thais Giovana Merl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38" xlink:type="simple">PORTARIA DE PESSOAL Nº 38/GR/UFFS/2025</text:a></text:p>
          </table:table-cell>
          <table:table-cell table:style-name="ce76" office:value-type="string" calcext:value-type="string">
            <text:p>ENAP - CNPJ: 00.627.612/0001-09</text:p>
          </table:table-cell>
          <table:table-cell table:style-name="ce77" office:value-type="string" calcext:value-type="string">
            <text:p>49 - Aprimorar os conhecimentos relativos aos Contratos Administrativos.</text:p>
            <text:p>199 - Aprender sobre Autoconhecimento e Desenvolvimento Pessoal.</text:p>
            <text:p>13 – Aprimorar os conhecimentos sobre o Regime Próprio de Previdência Social (RPPS)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7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18]=28;[.P118]/30*30;[.P118]/30*[.I118])" office:value-type="currency" office:currency="BRL" office:value="5219.485" calcext:value-type="currency">
            <text:p>R$ 5.219,4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8]" office:value-type="currency" office:currency="BRL" office:value="0" calcext:value-type="currency">
            <text:p>R$ 0,00</text:p>
          </table:table-cell>
          <table:table-cell table:style-name="ce102" table:formula="of:=SUM([.J118:.N118])" office:value-type="currency" office:currency="BRL" office:value="5219.485" calcext:value-type="currency">
            <text:p>R$ 5.219,49</text:p>
          </table:table-cell>
          <table:table-cell table:style-name="ce66" office:value-type="currency" office:currency="BRL" office:value="10438.97" calcext:value-type="currency">
            <text:p>R$ 10.438,9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" office:value-type="string" calcext:value-type="string">
            <text:p>Thomaz Canali Xavier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27" xlink:type="simple">PORTARIA DE PESSOAL Nº 27/GR/UFFS/2025</text:a></text:p>
          </table:table-cell>
          <table:table-cell table:style-name="ce76" office:value-type="string" calcext:value-type="string">
            <text:p>Estude Sem Fronteiras - CNPJ: 05.960.291/0001-83</text:p>
          </table:table-cell>
          <table:table-cell table:style-name="ce77" office:value-type="string" calcext:value-type="string">
            <text:p>196 – Obter, aprimorar e/ou atualizar conhecimentos referentes a conceitos, técnicas e ferramentas de Engenharia de Software e Sistemas de Informação.</text:p>
            <text:p>189 - Ampliar os conhecimentos em Linguagens de Programação, especialmente Python.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19]=28;[.P119]/30*30;[.P119]/30*[.I119])" office:value-type="currency" office:currency="BRL" office:value="3871.63" calcext:value-type="currency">
            <text:p>R$ 3.871,6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9]" office:value-type="currency" office:currency="BRL" office:value="0" calcext:value-type="currency">
            <text:p>R$ 0,00</text:p>
          </table:table-cell>
          <table:table-cell table:style-name="ce102" table:formula="of:=SUM([.J119:.N119])" office:value-type="currency" office:currency="BRL" office:value="3871.63" calcext:value-type="currency">
            <text:p>R$ 3.871,63</text:p>
          </table:table-cell>
          <table:table-cell table:style-name="ce66" office:value-type="currency" office:currency="BRL" office:value="7743.26" calcext:value-type="currency">
            <text:p>R$ 7.743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Tiago Daniel de Brag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1" xlink:type="simple">PORTARIA DE PESSOAL Nº 101/GR/UFFS/2025</text:a></text:p>
          </table:table-cell>
          <table:table-cell table:style-name="ce76" office:value-type="string" calcext:value-type="string">
            <text:p><text:s/>Enap – CNPJ: 00.627.612/0001-09</text:p>
          </table:table-cell>
          <table:table-cell table:style-name="ce77" office:value-type="string" calcext:value-type="string">
            <text:p>101 – Aprimorar os conhecimentos em Inteligência Artificial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2-17" calcext:value-type="date">
            <text:p>17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20]=28;[.P120]/30*30;[.P120]/30*[.I120])" office:value-type="currency" office:currency="BRL" office:value="2352.2" calcext:value-type="currency">
            <text:p>R$ 2.352,2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0]" office:value-type="currency" office:currency="BRL" office:value="0" calcext:value-type="currency">
            <text:p>R$ 0,00</text:p>
          </table:table-cell>
          <table:table-cell table:style-name="ce102" table:formula="of:=SUM([.J120:.N120])" office:value-type="currency" office:currency="BRL" office:value="2352.2" calcext:value-type="currency">
            <text:p>R$ 2.352,20</text:p>
          </table:table-cell>
          <table:table-cell table:style-name="ce66" office:value-type="currency" office:currency="BRL" office:value="4704.4" calcext:value-type="currency">
            <text:p>R$ 4.704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Vandeleia Favaron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1006" xlink:type="simple">PORTARIA DE PESSOAL Nº 1006/GR/UFFS/2024</text:a></text:p>
          </table:table-cell>
          <table:table-cell table:style-name="ce76" office:value-type="string" calcext:value-type="string">
            <text:p>Potestatem - CNPJ: 19.543.624/0001-83</text:p>
          </table:table-cell>
          <table:table-cell table:style-name="ce77" office:value-type="string" calcext:value-type="string">
            <text:p>99 – Ampliar os conhecimentos sobre a Lei Geral de Proteção de Dados (LGPD).</text:p>
            <text:p>41 - Ampliar os conhecimentos de Redação Oficial.</text:p>
          </table:table-cell>
          <table:table-cell table:style-name="ce92" office:value-type="date" office:date-value="2025-01-02" calcext:value-type="date">
            <text:p>02/01/2025</text:p>
          </table:table-cell>
          <table:table-cell table:style-name="ce92" office:value-type="date" office:date-value="2025-04-01" calcext:value-type="date">
            <text:p>01/04/2025</text:p>
          </table:table-cell>
          <table:table-cell table:style-name="ce98" office:value-type="float" office:value="28" calcext:value-type="float">
            <text:p>28</text:p>
          </table:table-cell>
          <table:table-cell table:style-name="ce102" table:formula="of:=IF([.I121]=28;[.P121]/30*30;[.P121]/30*[.I121])" office:value-type="currency" office:currency="BRL" office:value="5487.61" calcext:value-type="currency">
            <text:p>R$ 5.487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1]" office:value-type="currency" office:currency="BRL" office:value="0" calcext:value-type="currency">
            <text:p>R$ 0,00</text:p>
          </table:table-cell>
          <table:table-cell table:style-name="ce102" table:formula="of:=SUM([.J121:.N121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Vanessa Catap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36" xlink:type="simple">PORTARIA DE PESSOAL Nº 36/GR/UFFS/2025</text:a></text:p>
          </table:table-cell>
          <table:table-cell table:style-name="ce76" office:value-type="string" calcext:value-type="string">
            <text:p>ENAP – CNPJ: 00.627.612/0001-09</text:p>
          </table:table-cell>
          <table:table-cell table:style-name="ce77" office:value-type="string" calcext:value-type="string">
            <text:p>108 - Desenvolver competências de Liderança e Gestão de Equipes. </text:p>
            <text:p>209 - Aprimorar os conhecimentos e habilidades em Inteligência Emocional, especialmente no que tange a sua aplicação na Educação. 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22]=28;[.P122]/30*30;[.P122]/30*[.I122])" office:value-type="currency" office:currency="BRL" office:value="3275.46" calcext:value-type="currency">
            <text:p>R$ 3.275,4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2]" office:value-type="currency" office:currency="BRL" office:value="0" calcext:value-type="currency">
            <text:p>R$ 0,00</text:p>
          </table:table-cell>
          <table:table-cell table:style-name="ce102" table:formula="of:=SUM([.J122:.N122])" office:value-type="currency" office:currency="BRL" office:value="3275.46" calcext:value-type="currency">
            <text:p>R$ 3.275,46</text:p>
          </table:table-cell>
          <table:table-cell table:style-name="ce66" office:value-type="currency" office:currency="BRL" office:value="6550.92" calcext:value-type="currency">
            <text:p>R$ 6.550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" office:value-type="string" calcext:value-type="string">
            <text:p>Volnei Darino Pol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31" xlink:type="simple">PORTARIA DE PESSOAL Nº 31/GR/UFFS/2025</text:a></text:p>
          </table:table-cell>
          <table:table-cell table:style-name="ce76" office:value-type="string" calcext:value-type="string">
            <text:p><text:s/>ENAP – CNPJ: 00.627.612/0001-09 </text:p>
          </table:table-cell>
          <table:table-cell table:style-name="ce77" office:value-type="string" calcext:value-type="string">
            <text:p>112 – Aprimorar os conhecimentos em contratações de soluções de Tecnologia da Informação e Comunicação (TIC).</text:p>
            <text:p>108 - Desenvolver competências de Liderança e Gestão de Equipes. </text:p>
            <text:p>71 - Incorporar conhecimentos teóricos e práticos acerca de Governança Corporativa e Governança de TI</text:p>
          </table:table-cell>
          <table:table-cell table:style-name="ce92" office:value-type="date" office:date-value="2025-01-17" calcext:value-type="date">
            <text:p>17/01/2025</text:p>
          </table:table-cell>
          <table:table-cell table:style-name="ce92" office:value-type="date" office:date-value="2025-02-15" calcext:value-type="date">
            <text:p>15/02/2025</text:p>
          </table:table-cell>
          <table:table-cell table:style-name="ce98" office:value-type="float" office:value="15" calcext:value-type="float">
            <text:p>15</text:p>
          </table:table-cell>
          <table:table-cell table:style-name="ce102" table:formula="of:=IF([.I123]=28;[.P123]/30*30;[.P123]/30*[.I123])" office:value-type="currency" office:currency="BRL" office:value="5771.13" calcext:value-type="currency">
            <text:p>R$ 5.771,1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3]" office:value-type="currency" office:currency="BRL" office:value="0" calcext:value-type="currency">
            <text:p>R$ 0,00</text:p>
          </table:table-cell>
          <table:table-cell table:style-name="ce102" table:formula="of:=SUM([.J123:.N123])" office:value-type="currency" office:currency="BRL" office:value="5771.13" calcext:value-type="currency">
            <text:p>R$ 5.771,13</text:p>
          </table:table-cell>
          <table:table-cell table:style-name="ce66" office:value-type="currency" office:currency="BRL" office:value="11542.26" calcext:value-type="currency">
            <text:p>R$ 11.542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8" office:value-type="string" calcext:value-type="string">
            <text:p>Wilian Przybys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7" xlink:type="simple">PORTARIA DE PESSOAL Nº 107/GR/UFFS/2025</text:a></text:p>
          </table:table-cell>
          <table:table-cell table:style-name="ce76" office:value-type="string" calcext:value-type="string">
            <text:p>CEDEP – CNPJ: 18.182.849/0001-99</text:p>
          </table:table-cell>
          <table:table-cell table:style-name="ce77" office:value-type="string" calcext:value-type="string">
            <text:p>185 – Aprimorar os conhecimentos na área de Serviço Social e Assistência Estudantil.</text:p>
          </table:table-cell>
          <table:table-cell table:style-name="ce92" office:value-type="date" office:date-value="2025-02-03" calcext:value-type="date">
            <text:p>03/02/2025</text:p>
          </table:table-cell>
          <table:table-cell table:style-name="ce92" office:value-type="date" office:date-value="2025-03-04" calcext:value-type="date">
            <text:p>04/03/2025</text:p>
          </table:table-cell>
          <table:table-cell table:style-name="ce98" office:value-type="float" office:value="26" calcext:value-type="float">
            <text:p>26</text:p>
          </table:table-cell>
          <table:table-cell table:style-name="ce102" table:formula="of:=IF([.I124]=28;[.P124]/30*30;[.P124]/30*[.I124])" office:value-type="currency" office:currency="BRL" office:value="9144.05266666667" calcext:value-type="currency">
            <text:p>R$ 9.144,0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4]" office:value-type="currency" office:currency="BRL" office:value="0" calcext:value-type="currency">
            <text:p>R$ 0,00</text:p>
          </table:table-cell>
          <table:table-cell table:style-name="ce102" table:formula="of:=SUM([.J124:.N124])" office:value-type="currency" office:currency="BRL" office:value="9144.05266666667" calcext:value-type="currency">
            <text:p>R$ 9.144,05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7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18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26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1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2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3">
          <table:table-cell table:style-name="ce187"/>
          <table:table-cell table:number-columns-repeated="16"/>
          <table:table-cell table:style-name="ce54"/>
          <table:table-cell table:number-columns-repeated="1006"/>
        </table:table-row>
        <table:table-row table:style-name="ro17">
          <table:table-cell table:style-name="ce54"/>
          <table:table-cell table:number-columns-repeated="16"/>
          <table:table-cell table:style-name="ce54"/>
          <table:table-cell table:number-columns-repeated="1006"/>
        </table:table-row>
        <table:table-row table:style-name="ro17" table:number-rows-repeated="2">
          <table:table-cell table:style-name="ce54"/>
          <table:table-cell table:number-columns-repeated="1023"/>
        </table:table-row>
        <table:table-row table:style-name="ro17" table:number-rows-repeated="104842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Fevereiro 2025'.A3:'Relatório_Fevereiro 2025'.R12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time-style style:name="N132">
      <number:minutes number:style="long"/>
      <number:text>:</number:text>
      <number:seconds number:style="long" number:decimal-places="1"/>
    </number:time-style>
    <number:number-style style:name="N13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4"/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46">
      <number:number number:decimal-places="0" number:min-decimal-places="0" number:min-integer-digits="6">
        <number:embedded-text number:position="2">-</number:embedded-text>
      </number:number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0" number:min-decimal-places="0" number:min-integer-digits="11">
        <number:embedded-text number:position="2">-</number:embedded-text>
      </number:number>
    </number:number-style>
    <number:number-style style:name="N15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Ativar</number:text>
    </number:number-style>
    <number:number-style style:name="N159P1" style:volatile="true">
      <number:text>Ativar</number:text>
    </number:number-style>
    <number:number-style style:name="N159">
      <number:text>Desativar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6"/>
    </number:number-style>
    <number:number-style style:name="N16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0" number:min-decimal-places="0" number:min-integer-digits="1" number:grouping="true"/>
    </number:number-style>
    <number:number-style style:name="N167">
      <number:text>-R$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R$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4"/>
    </number:number-style>
    <number:number-style style:name="N181">
      <number:number number:decimal-places="0" number:min-decimal-places="0" number:min-integer-digits="0"/>
    </number:number-style>
    <number:number-style style:name="N18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85">
      <number:day/>
      <number:text>/</number:text>
      <number:month/>
      <number:text>/</number:text>
      <number:year number:style="long"/>
    </number:date-style>
    <number:time-style style:name="N186">
      <number:minutes number:style="long"/>
      <number:text>:</number:text>
      <number:seconds number:style="long"/>
    </number:time-style>
    <number:number-style style:name="N187">
      <number:text>131-93749-72-8</number:text>
    </number:number-style>
    <number:number-style style:name="N18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date-style style:name="N189P0" style:volatile="true">
      <number:day number:style="long"/>
      <number:text>/</number:text>
      <number:month number:style="long"/>
      <number:text>/</number:text>
      <number:year/>
    </number:date-style>
    <number:text-style style:name="N189">
      <number:text-content/>
      <style:map style:condition="value()&lt;=1.7976931348623157E+308" style:apply-style-name="N189P0"/>
    </number:text-style>
    <number:number-style style:name="N190P0" style:volatile="true">
      <number:text>R$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">
      <number:text>-131-93749-72-8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9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94">
      <number:number number:decimal-places="1" number:min-decimal-places="1" number:min-integer-digits="1"/>
    </number:number-style>
    <number:number-style style:name="N19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R$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R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R$</number:text>
      <number:number number:decimal-places="0" number:min-decimal-places="0" number:min-integer-digits="1" number:grouping="true"/>
    </number:number-style>
    <number:number-style style:name="N199">
      <number:text>-R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R$</number:text>
      <number:number number:decimal-places="2" number:min-decimal-places="2" number:min-integer-digits="1" number:grouping="true"/>
    </number:number-style>
    <number:number-style style:name="N206">
      <number:text>-R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P1" style:volatile="true"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R$ 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/>
      <number:text>/</number:text>
      <number:month/>
      <number:text>/</number:text>
      <number:year/>
    </number:date-style>
    <number:number-style style:name="N215">
      <number:number number:decimal-places="0" number:min-decimal-places="0" number:min-integer-digits="9" number:grouping="true"/>
    </number:number-style>
    <number:number-style style:name="N216P0" style:volatile="true">
      <number:text>R$ </number:text>
      <number:number number:decimal-places="2" number:min-decimal-places="2" number:min-integer-digits="1" number:grouping="true"/>
    </number:number-style>
    <number:number-style style:name="N216">
      <number:text>-R$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/>
      <number:text>/</number:text>
      <number:month number:textual="true"/>
      <number:text>/</number:text>
      <number:year/>
    </number:date-style>
    <number:date-style style:name="N243">
      <number:day/>
      <number:text>/</number:text>
      <number:month number:textual="true"/>
    </number:date-style>
    <number:date-style style:name="N244">
      <number:month number:textual="true"/>
      <number:text>/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8P0" style:volatile="true">
      <number:number number:decimal-places="0" number:min-decimal-places="0" number:min-integer-digits="1" number:grouping="true"/>
      <number:text> </number:text>
    </number:number-style>
    <number:number-style style:name="N2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R$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21-09-06T15:30:28Z</meta:creation-date>
    <dc:date>2025-05-23T14:57:16.784000000</dc:date>
    <meta:editing-cycles>2584</meta:editing-cycles>
    <meta:editing-duration>P13DT3H44M54S</meta:editing-duration>
    <meta:document-statistic meta:table-count="1" meta:cell-count="2001" meta:object-count="0"/>
  </office:meta>
</office:document-meta>
</file>